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d906bf7cf9d42a7c6c92c58950ce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60:solnechnyj:vozhatye:file:1960:solnechnyj:07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60:solnechnyj:07.jpg Legend" text:anchor-type="as-char" draw:z-index="0" svg:width="15.875cm"><draw:text-box><text:p text:style-name="legendcenter"><draw:frame draw:style-name="media" draw:name="1960:solnechnyj:07.jpg" text:anchor-type="as-char" draw:z-index="0" svg:width="15.875cm" svg:height="23.253997867804cm"><draw:image xlink:href="Pictures/6ad906bf7cf9d42a7c6c92c58950ce3f.jpg" xlink:type="simple" xlink:show="embed" xlink:actuate="onLoad"/></draw:frame>1960:solnechnyj: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2T18::23:52</meta:creation-date>
    <dc:creator>Generated</dc:creator>
    <dc:date>2026-04-12T18::23:52</dc:date>
    <dc:language>en-US</dc:language>
    <meta:editing-cycles>1</meta:editing-cycles>
    <meta:editing-duration>PT0S</meta:editing-duration>
    <dc:title>mediacomment:1960:solnechnyj:vozhatye:file:1960:solnechnyj:07.jpg</dc:title>
  </office:meta>
</office:document-meta>
</file>