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723bb5ba96dacf2c02d2f37081c5d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458904950.jpeg Legend" text:anchor-type="as-char" draw:z-index="0" svg:width="15.875cm"><draw:text-box><text:p text:style-name="legendcenter"><draw:frame draw:style-name="media" draw:name="foto:458904950.jpeg" text:anchor-type="as-char" draw:z-index="0" svg:width="15.875cm" svg:height="10.583333333333cm"><draw:image xlink:href="Pictures/35723bb5ba96dacf2c02d2f37081c5d6.jpeg" xlink:type="simple" xlink:show="embed" xlink:actuate="onLoad"/></draw:frame>foto:458904950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2T01::05:16</meta:creation-date>
    <dc:creator>Generated</dc:creator>
    <dc:date>2025-09-22T01::05:16</dc:date>
    <dc:language>en-US</dc:language>
    <meta:editing-cycles>1</meta:editing-cycles>
    <meta:editing-duration>PT0S</meta:editing-duration>
    <dc:title>mediacomment:1957:file:foto:458904950.jpeg</dc:title>
  </office:meta>
</office:document-meta>
</file>