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agerja"/><text:bookmark-start text:name="__RefHeading___detskie_lagerja_1"/><text:bookmark-start text:name="detskie_lagerja"/>Детские лагеря:<text:bookmark-end text:name="__RefHeading___detskie_lagerja_1"/><text:bookmark-end text:name="detskie_lagerja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archive-orlyonok.ru/doku.php?id=lager:artek" text:style-name="Internet_20_link" text:visited-style-name="Visited_20_Internet_20_Link">Артек</text:a></text:span> - международный детский центр (лагерь) на южном берегу Крыма<text:line-break/></text:p>
        </text:list-item>
        <text:list-item>
          <text:p text:style-name="Numbering_20_1_Content"> <text:span text:style-name="Strong_20_Emphasis"><text:a xlink:type="simple" xlink:href="https://archive-orlyonok.ru/doku.php?id=lager:okean" text:style-name="Internet_20_link" text:visited-style-name="Visited_20_Internet_20_Link">Океан</text:a></text:span> - Федеральное государственное бюджетное образовательное учреждение Всероссийский детский центр «Океан» (ФГБОУ ВДЦ «Океан») — учреждение дополнительного образования и отдыха детей круглогодичного типа. Расположен в 20 километрах от Владивостока на берегу Японского моря в бухте Емар.<text:line-break/></text:p>
        </text:list-item>
        <text:list-item>
          <text:p text:style-name="Numbering_20_1_Content"> <text:span text:style-name="Strong_20_Emphasis"><text:a xlink:type="simple" xlink:href="https://archive-orlyonok.ru/doku.php?id=lager:molodaja_gvardija" text:style-name="Internet_20_link" text:visited-style-name="Visited_20_Internet_20_Link">Молодая гвардия</text:a></text:span><text:line-break/></text:p>
        </text:list-item>
        <text:list-item>
          <text:p text:style-name="Numbering_20_1_Content"> <text:span text:style-name="Strong_20_Emphasis"><text:a xlink:type="simple" xlink:href="https://archive-orlyonok.ru/doku.php?id=lager:zubrjonok" text:style-name="Internet_20_link" text:visited-style-name="Visited_20_Internet_20_Link">Зубрёнок</text:a></text:span> - … <text:line-break/></text:p>
        </text:list-item>
        <text:list-item>
          <text:p text:style-name="Numbering_20_1_Content"> <text:span text:style-name="Strong_20_Emphasis"><text:a xlink:type="simple" xlink:href="https://archive-orlyonok.ru/doku.php?id=lager:zhemchuzhina_mo" text:style-name="Internet_20_link" text:visited-style-name="Visited_20_Internet_20_Link">Жемчужина</text:a></text:span> - подмосковный лагерь пионерского актива<text:line-break/></text:p>
        </text:list-item>
        <text:list-item>
          <text:p text:style-name="Numbering_20_1_Content"> <text:span text:style-name="Strong_20_Emphasis"><text:a xlink:type="simple" xlink:href="https://archive-orlyonok.ru/doku.php?id=lager:komissary_tula:rebjachja_respublika" text:style-name="Internet_20_link" text:visited-style-name="Visited_20_Internet_20_Link">Комиссары/Ребячья Республика</text:a></text:span> - тульский областной лагерь комсомольского и пионерского/школьного актива<text:line-break/></text:p>
        </text:list-item>
        <text:list-item>
          <text:p text:style-name="Numbering_20_1_Content"> <text:span text:style-name="Strong_20_Emphasis"><text:a xlink:type="simple" xlink:href="https://archive-orlyonok.ru/doku.php?id=lager:iskatel_vladimir:iskatel" text:style-name="Internet_20_link" text:visited-style-name="Visited_20_Internet_20_Link">Искатель</text:a></text:span> - Владимирский областной профильный лагерь старшеклассников «Искатель»<text:line-break/></text:p>
        </text:list-item>
        <text:list-item>
          <text:p text:style-name="Numbering_20_1_Content"> <text:span text:style-name="Strong_20_Emphasis"><text:a xlink:type="simple" xlink:href="https://archive-orlyonok.ru/doku.php?id=lager:trubach_chelny" text:style-name="Internet_20_link" text:visited-style-name="Visited_20_Internet_20_Link">Трубач</text:a></text:span> - Лагерь пионеров-организаторов «Трубач» г.Набережные Челны. Организатор: <text:a xlink:type="simple" xlink:href="https://archive-orlyonok.ru/doku.php?id=solnechnyj:xusainova_roza" text:style-name="Internet_20_link" text:visited-style-name="Visited_20_Internet_20_Link">Хусаинова Роза</text:a> - руководитель <text:a xlink:type="simple" xlink:href="https://archive-orlyonok.ru/doku.php?id=shtab:ehspada" text:style-name="Internet_20_link" text:visited-style-name="Visited_20_Internet_20_Link">ГПШ Эспада г.Набережные Челны</text:a><text:line-break/></text:p>
        </text:list-item>
        <text:list-item>
          <text:p text:style-name="Numbering_20_1_Content_Last"> <text:span text:style-name="Strong_20_Emphasis"><text:a xlink:type="simple" xlink:href="https://archive-orlyonok.ru/doku.php?id=lager:rovesnik_penza" text:style-name="Internet_20_link" text:visited-style-name="Visited_20_Internet_20_Link">Ровесник</text:a></text:span> - Лагерь комсомольского актива «Ровесник» г.Пенза. Организаторы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23::44:45</meta:creation-date>
    <dc:creator>Generated</dc:creator>
    <dc:date>2025-07-28T23::44:45</dc:date>
    <dc:language>en-US</dc:language>
    <meta:editing-cycles>1</meta:editing-cycles>
    <meta:editing-duration>PT0S</meta:editing-duration>
    <dc:title>lagerja</dc:title>
  </office:meta>
</office:document-meta>
</file>