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omsomolskij"/><text:bookmark-start text:name="__RefHeading___informacija_o_lagere_komsomolskij_1"/><text:bookmark-start text:name="informacija_o_lagere_komsomolskij"/>Информация о лагере Комсомольский:<text:bookmark-end text:name="__RefHeading___informacija_o_lagere_komsomolskij_1"/><text:bookmark-end text:name="informacija_o_lagere_komsomolskij"/></text:h>
      <text:p text:style-name="Horizontal_20_Line"/>
      <text:p text:style-name="Text_20_body"><text:a xlink:type="simple" xlink:href="https://archive-orlyonok.ru/doku.php?id=komsomolskij:istorija" text:style-name="Internet_20_link" text:visited-style-name="Visited_20_Internet_20_Link">История</text:a><text:line-break/>
<text:a xlink:type="simple" xlink:href="https://archive-orlyonok.ru/doku.php?id=komsomolskij:news" text:style-name="Internet_20_link" text:visited-style-name="Visited_20_Internet_20_Link">Новости</text:a><text:line-break/>
<text:a xlink:type="simple" xlink:href="https://archive-orlyonok.ru/doku.php?id=komsomolskij:resursy" text:style-name="Internet_20_link" text:visited-style-name="Visited_20_Internet_20_Link">Ресурсы</text:a> - Ресурсы в сети интернет о лагере<text:line-break/>
<text:line-break/>
<text:a xlink:type="simple" xlink:href="https://archive-orlyonok.ru/doku.php?id=komsomolskij:smeny" text:style-name="Internet_20_link" text:visited-style-name="Visited_20_Internet_20_Link">Смены лагеря Комсомольский по годам</text:a> - Смены лагеря Комсомольский по годам<text:line-break/>
<text:a xlink:type="simple" xlink:href="https://archive-orlyonok.ru/doku.php?id=komsomolskij:vozhatye" text:style-name="Internet_20_link" text:visited-style-name="Visited_20_Internet_20_Link">Вожатые лагеря «Комсомольский»</text:a> - Список вожатых и сотрудников лагеря с указанием лет в которых они работали<text:line-break/>
<text:a xlink:type="simple" xlink:href="https://archive-orlyonok.ru/doku.php?id=komsomolskij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komsomolskij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19::30:14</meta:creation-date>
    <dc:creator>Generated</dc:creator>
    <dc:date>2025-08-30T19::30:14</dc:date>
    <dc:language>en-US</dc:language>
    <meta:editing-cycles>1</meta:editing-cycles>
    <meta:editing-duration>PT0S</meta:editing-duration>
    <dc:title>komsomolskij</dc:title>
  </office:meta>
</office:document-meta>
</file>