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gi"/><text:bookmark-start text:name="__RefHeading___knigi_i_nauchnye_raboty_ob_orljonke_1"/><text:bookmark-start text:name="knigi_i_nauchnye_raboty_ob_orljonke"/>Книги и научные работы об «Орлёнке»<text:bookmark-end text:name="__RefHeading___knigi_i_nauchnye_raboty_ob_orljonke_1"/><text:bookmark-end text:name="knigi_i_nauchnye_raboty_ob_orljonke"/></text:h>
      <text:h text:style-name="Heading_20_2" text:outline-level="2"><text:bookmark-start text:name="__RefHeading___nauchnye_raboty_i_dissertacii_2"/><text:bookmark-start text:name="nauchnye_raboty_i_dissertacii"/>Научные работы и диссертации<text:bookmark-end text:name="__RefHeading___nauchnye_raboty_i_dissertacii_2"/><text:bookmark-end text:name="nauchnye_raboty_i_dissertacii"/></text:h>
      <text:p text:style-name="Text_20_body"><text:a xlink:type="simple" xlink:href="https://archive-orlyonok.ru/lib/exe/fetch.php?media=tymchenkoanastasija2019.pdf" text:style-name="Internet_20_link" text:visited-style-name="Visited_20_Internet_20_Link">БАКАЛАВРСКАЯ РАБОТА на тему «Тексты «орлятских» песен: тематическое разнообразие и языковые особенности».Тымченко Анастасия Алексеевна </text:a></text:p>
      <text:h text:style-name="Heading_20_2" text:outline-level="2"><text:bookmark-start text:name="__RefHeading___metodicheskaja_literatura_3"/><text:bookmark-start text:name="metodicheskaja_literatura"/>Методическая литература<text:bookmark-end text:name="__RefHeading___metodicheskaja_literatura_3"/><text:bookmark-end text:name="metodicheskaja_literatura"/></text:h>
      <text:p text:style-name="Text_20_body"><text:a xlink:type="simple" xlink:href="https://archive-orlyonok.ru/lib/exe/fetch.php?media=jakovlev_v._i_dr._-_saljut_orljonok_dlja_tex_kto_rabotaet_s_pionerami_bibliotechka_vozhatogo_-_1987.pdf" text:style-name="Internet_20_link" text:visited-style-name="Visited_20_Internet_20_Link"> Яковлев В. и др. Салют, «Орлёнок»!, или Путешествие в педагогику боевой, звонкой, многокрасочной пионерской жизни. Для тех, кто работает с пионерами (1987 г.)</text:a></text:p>
      <text:p text:style-name="Text_20_body"><text:a xlink:type="simple" xlink:href="https://archive-orlyonok.ru/lib/exe/fetch.php?media=orljonok_._kniga_vozhatogo_2005.pdf" text:style-name="Internet_20_link" text:visited-style-name="Visited_20_Internet_20_Link"> «Орлёнок». Книга вожатого (2005 г.)</text:a></text:p>
      <text:p text:style-name="Text_20_body"><text:a xlink:type="simple" xlink:href="https://archive-orlyonok.ru/lib/exe/fetch.php?media=panchenko_s._i._den_za_dnjom_v_zhizni_vozhatogo._2008.pdf" text:style-name="Internet_20_link" text:visited-style-name="Visited_20_Internet_20_Link"> Панченко С. И. День за днём в жизни вожатого. В помощь всем, кто работает или будет работать с подростками в детском лагере. 50-летию «Орлёнка» посвящается (2008 г.)</text:a></text:p>
      <text:p text:style-name="Text_20_body"><text:a xlink:type="simple" xlink:href="https://archive-orlyonok.ru/lib/exe/fetch.php?media=methodicalset:igr_mozaika.pdf" text:style-name="Internet_20_link" text:visited-style-name="Visited_20_Internet_20_Link"> Киреева А. А. Игровая мозаика смены, или «Игровой калейдоскоп» (2009 г.) </text:a></text:p>
      <text:p text:style-name="Text_20_body"><text:a xlink:type="simple" xlink:href="https://archive-orlyonok.ru/lib/exe/fetch.php?media=methodicalset:tale.pdf" text:style-name="Internet_20_link" text:visited-style-name="Visited_20_Internet_20_Link"> Сказка — ложь..? Методическое пособие (2010 г.) </text:a></text:p>
      <text:p text:style-name="Text_20_body"><text:a xlink:type="simple" xlink:href="https://archive-orlyonok.ru/lib/exe/fetch.php?media=methodicalset:planirovanie.pdf" text:style-name="Internet_20_link" text:visited-style-name="Visited_20_Internet_20_Link"> Киреева А. А. Методика работы по коллективному целеполаганию и планированию деятельности временного детского коллектива Методическое пособие (2012 г.) </text:a></text:p>
      <text:p text:style-name="Text_20_body"><text:a xlink:type="simple" xlink:href="https://archive-orlyonok.ru/lib/exe/fetch.php?media=methodicalset:nonstandart.pdf" text:style-name="Internet_20_link" text:visited-style-name="Visited_20_Internet_20_Link"> Кравцова С. И. Особенности взаимодействия с нестандартным ребёнком. В помощь педагогам (2012 г.) </text:a></text:p>
      <text:p text:style-name="Text_20_body"><text:a xlink:type="simple" xlink:href="https://archive-orlyonok.ru/lib/exe/fetch.php?media=methodicalset:tg.pdf" text:style-name="Internet_20_link" text:visited-style-name="Visited_20_Internet_20_Link"> Киреева А. А. Работа воспитателя с детской творческой группой Методическое пособие (2012 г.) </text:a></text:p>
      <text:p text:style-name="Text_20_body"><text:a xlink:type="simple" xlink:href="https://archive-orlyonok.ru/lib/exe/fetch.php?media=methodicalset:excursion.pdf" text:style-name="Internet_20_link" text:visited-style-name="Visited_20_Internet_20_Link"> Иванченко И. В. Организация экскурсионной поездки отряда. Методические рекомендации (2014 г.) </text:a></text:p>
      <text:p text:style-name="Text_20_body"><text:a xlink:type="simple" xlink:href="https://archive-orlyonok.ru/lib/exe/fetch.php?media=methodicalset:pesok.pdf" text:style-name="Internet_20_link" text:visited-style-name="Visited_20_Internet_20_Link"> Зарипова А. А. Песок — пространство, возможности (2014 г.) </text:a></text:p>
      <text:p text:style-name="Text_20_body"><text:a xlink:type="simple" xlink:href="https://archive-orlyonok.ru/lib/exe/fetch.php?media=methodicalset:ves_starty.pdf" text:style-name="Internet_20_link" text:visited-style-name="Visited_20_Internet_20_Link"> Яркина Н. В. Весёлые старты и конкурсы. В помощь физоргу, вожатому, учителю, инструктору по физкультуре (2015 г.) </text:a></text:p>
      <text:p text:style-name="Text_20_body"><text:a xlink:type="simple" xlink:href="https://archive-orlyonok.ru/lib/exe/fetch.php?media=methodicalset:ktd.pdf" text:style-name="Internet_20_link" text:visited-style-name="Visited_20_Internet_20_Link"> Беляков Ю. Д. Методика организации коллективных творческих дел и игр (2015 г.) </text:a></text:p>
      <text:p text:style-name="Text_20_body"><text:a xlink:type="simple" xlink:href="https://archive-orlyonok.ru/lib/exe/fetch.php?media=methodicalset:legend.pdf" text:style-name="Internet_20_link" text:visited-style-name="Visited_20_Internet_20_Link"> Винокурова О. А. «Правдивей нет на свете ничего». Орлятские легенды (2015 г.) </text:a></text:p>
      <text:p text:style-name="Text_20_body"><text:a xlink:type="simple" xlink:href="https://archive-orlyonok.ru/lib/exe/fetch.php?media=methodicalset:study.pdf" text:style-name="Internet_20_link" text:visited-style-name="Visited_20_Internet_20_Link"> Иванченко И. В. Особенности подготовки и проведения в смене дел обучающего характера и обучающих занятий Методическое пособие (2015 г.) </text:a></text:p>
      <text:p text:style-name="Text_20_body"><text:a xlink:type="simple" xlink:href="https://archive-orlyonok.ru/lib/exe/fetch.php?media=methodicalset:ogonki.pdf" text:style-name="Internet_20_link" text:visited-style-name="Visited_20_Internet_20_Link"> Винокурова О. А. Методика организации и проведения отрядных «огоньков»: подсказки начинающему вожатому Методическое пособие (2015 г.) </text:a></text:p>
      <text:p text:style-name="Text_20_body"><text:a xlink:type="simple" xlink:href="https://archive-orlyonok.ru/lib/exe/fetch.php?media=methodicalset:analiz.pdf" text:style-name="Internet_20_link" text:visited-style-name="Visited_20_Internet_20_Link"> Можейко О. В. Организация аналитической работы с детьми в отряде Методическое пособие (2017 г.) </text:a></text:p>
      <text:p text:style-name="Text_20_body"><text:a xlink:type="simple" xlink:href="https://archive-orlyonok.ru/lib/exe/fetch.php?media=methodicalset:virus_skvern.pdf" text:style-name="Internet_20_link" text:visited-style-name="Visited_20_Internet_20_Link"> «Вирус» сквернословия. Учебно-методический сборник материалов по профилактике сквернословия в подростковой среде (2017 г.) </text:a></text:p>
      <text:p text:style-name="Text_20_body"><text:a xlink:type="simple" xlink:href="https://archive-orlyonok.ru/lib/exe/fetch.php?media=methodicalset:dvizenie.pdf" text:style-name="Internet_20_link" text:visited-style-name="Visited_20_Internet_20_Link"> Движение — жизнь! (2017 г.) </text:a></text:p>
      <text:p text:style-name="Text_20_body"><text:a xlink:type="simple" xlink:href="https://archive-orlyonok.ru/lib/exe/fetch.php?media=methodicalset:diagnostika.pdf" text:style-name="Internet_20_link" text:visited-style-name="Visited_20_Internet_20_Link"> Можейко О. В. Педагогическая диагностика в отрядной работе Методическое пособие (2017 г.) </text:a></text:p>
      <text:p text:style-name="Text_20_body"><text:a xlink:type="simple" xlink:href="https://archive-orlyonok.ru/lib/exe/fetch.php?media=methodicalset:logic.pdf" text:style-name="Internet_20_link" text:visited-style-name="Visited_20_Internet_20_Link"> Можейко О. В. Логика развития смены в «Орлёнке» Методическое пособие (2017 г.) </text:a></text:p>
      <text:p text:style-name="Text_20_body"><text:a xlink:type="simple" xlink:href="https://archive-orlyonok.ru/lib/exe/fetch.php?media=methodicalset:mgnoven.pdf" text:style-name="Internet_20_link" text:visited-style-name="Visited_20_Internet_20_Link"> Мгновения отличного настроения. Методический сборник игр и упражнений для отрядного педагога (2017 г.) </text:a></text:p>
      <text:p text:style-name="Text_20_body"><text:a xlink:type="simple" xlink:href="https://archive-orlyonok.ru/lib/exe/fetch.php?media=methodicalset:micro.pdf" text:style-name="Internet_20_link" text:visited-style-name="Visited_20_Internet_20_Link"> Иванченко И. В. Как рождается микрогруппа? Методическое пособие (2017 г.) </text:a></text:p>
      <text:p text:style-name="Text_20_body"><text:a xlink:type="simple" xlink:href="https://archive-orlyonok.ru/lib/exe/fetch.php?media=methodicalset:comand.pdf" text:style-name="Internet_20_link" text:visited-style-name="Visited_20_Internet_20_Link"> Создай команду! (2017 г.) </text:a></text:p>
      <text:h text:style-name="Heading_20_2" text:outline-level="2"><text:bookmark-start text:name="__RefHeading___fotoalbomy_4"/><text:bookmark-start text:name="fotoalbomy"/>Фотоальбомы<text:bookmark-end text:name="__RefHeading___fotoalbomy_4"/><text:bookmark-end text:name="fotoalbomy"/></text:h>
      <text:p text:style-name="Text_20_body"><text:a xlink:type="simple" xlink:href="https://archive-orlyonok.ru/lib/exe/fetch.php?media=s_dobrym_utrom_orljonok_1977.pdf" text:style-name="Internet_20_link" text:visited-style-name="Visited_20_Internet_20_Link"> С добрым утром, «Орлёнок»! (1977 г.)</text:a></text:p>
      <text:p text:style-name="Text_20_body"><text:a xlink:type="simple" xlink:href="https://archive-orlyonok.ru/lib/exe/fetch.php?media=furin_s._a._orljonok_rus_eng_1988.pdf" text:style-name="Internet_20_link" text:visited-style-name="Visited_20_Internet_20_Link"> Фурин С. А. Орлёнок, на русском и английском языках (1988 г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9:18</meta:creation-date>
    <dc:creator>Generated</dc:creator>
    <dc:date>2025-07-29T02::09:18</dc:date>
    <dc:language>en-US</dc:language>
    <meta:editing-cycles>1</meta:editing-cycles>
    <meta:editing-duration>PT0S</meta:editing-duration>
    <dc:title>knigi</dc:title>
  </office:meta>
</office:document-meta>
</file>