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junarmeec"/><text:bookmark-start text:name="__RefHeading___informacija_po_lagerju_junarmeec_1"/><text:bookmark-start text:name="informacija_po_lagerju_junarmeec"/>Информация по лагерю юнармеец:<text:bookmark-end text:name="__RefHeading___informacija_po_lagerju_junarmeec_1"/><text:bookmark-end text:name="informacija_po_lagerju_junarmeec"/></text:h>
      <text:p text:style-name="Text_20_body"><text:a xlink:type="simple" xlink:href="https://archive-orlyonok.ru/doku.php?id=junarmeec:istorija" text:style-name="Internet_20_link" text:visited-style-name="Visited_20_Internet_20_Link">История</text:a><text:line-break/>
<text:line-break/>
<text:a xlink:type="simple" xlink:href="https://archive-orlyonok.ru/doku.php?id=junarmeec:smeny" text:style-name="Internet_20_link" text:visited-style-name="Visited_20_Internet_20_Link">Смены лагеря Юнармеец по годам</text:a> - Смены лагеря юнармеец по годам<text:line-break/>
<text:a xlink:type="simple" xlink:href="https://archive-orlyonok.ru/doku.php?id=junarmeec:vozhatye" text:style-name="Internet_20_link" text:visited-style-name="Visited_20_Internet_20_Link">Список вожатых и сотрудников лагеря Юнармеец по годам</text:a> - Список вожатых и сотрудников лагеря с указанием лет в которых они работали<text:line-break/>
<text:a xlink:type="simple" xlink:href="https://archive-orlyonok.ru/doku.php?id=junarmeec:pionery" text:style-name="Internet_20_link" text:visited-style-name="Visited_20_Internet_20_Link">Пионеры</text:a> - Список пионеров/детей с указанием лет и смен в которых они отдыхали<text:line-break/>
<text:a xlink:type="simple" xlink:href="https://archive-orlyonok.ru/doku.php?id=junarmeec:foto" text:style-name="Internet_20_link" text:visited-style-name="Visited_20_Internet_20_Link">Фото</text:a> - Разные фото относящиеся к лагерю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2T20::06:08</meta:creation-date>
    <dc:creator>Generated</dc:creator>
    <dc:date>2025-08-02T20::06:08</dc:date>
    <dc:language>en-US</dc:language>
    <meta:editing-cycles>1</meta:editing-cycles>
    <meta:editing-duration>PT0S</meta:editing-duration>
    <dc:title>junarmeec</dc:title>
  </office:meta>
</office:document-meta>
</file>