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instrukcii"/><text:bookmark-start text:name="__RefHeading___v_dannom_razdele_opisany_pravila_porjadok_i_instrukcii_po_vneseniju_informacii_na_sajte_1"/><text:bookmark-start text:name="v_dannom_razdele_opisany_pravila_porjadok_i_instrukcii_po_vneseniju_informacii_na_sajte"/>В данном разделе описаны правила, порядок и инструкции по внесению информации на сайте.<text:bookmark-end text:name="__RefHeading___v_dannom_razdele_opisany_pravila_porjadok_i_instrukcii_po_vneseniju_informacii_na_sajte_1"/><text:bookmark-end text:name="v_dannom_razdele_opisany_pravila_porjadok_i_instrukcii_po_vneseniju_informacii_na_sajte"/></text:h>
      <text:p text:style-name="Text_20_body"><text:span text:style-name="Strong_20_Emphasis">Как выложить или скорректировать информацию на страницах ресурса:</text:span></text:p>
      <text:p text:style-name="Text_20_body">1.Если у Вас есть желание однократно добавить информацию на данный ресурс,<text:line-break/>
Внесите информацию на автоматизированную форму:<text:a xlink:type="simple" xlink:href="https://forms.yandex.ru/cloud/65577be590fa7b14019105f8/" text:style-name="Internet_20_link" text:visited-style-name="Visited_20_Internet_20_Link">https://forms.yandex.ru/cloud/65577be590fa7b14019105f8/</text:a><text:line-break/>
Так же, ва можете отправить информацию на электронную почту администратора- <text:a xlink:type="simple" xlink:href="mailto:archive-orlyonok@mail.ru" text:style-name="Internet_20_link" text:visited-style-name="Visited_20_Internet_20_Link">archive-orlyonok@mail.ru</text:a>.<text:line-break/>
Информация будет модерирована и добавлена на сайт.<text:line-break/>
<text:line-break/>
2.Если Вы хотите стать модератором сайта, разобраться в языке разметке wiki,
выкладывать информацию на постоянной основе, то, Вам необходимо выслать <text:line-break/>
соответствующий запрос на электронную почту администратору сайта.<text:line-break/>
В данном запросе, указать информации о себе, какую информацию хотели бы вносить.<text:line-break/>
Администратор примет решение о выдаче Вам соответствующих прав, <text:line-break/>
вышлет логин и пароль доступа<text:line-break/>
<text:line-break/>
Администратор ресурса: <text:a xlink:type="simple" xlink:href="mailto:archive-orlyonok@mail.ru" text:style-name="Internet_20_link" text:visited-style-name="Visited_20_Internet_20_Link">archive-orlyonok@mail.ru</text:a>
<text:line-break/>
<text:line-break/></text:p>
      <text:h text:style-name="Heading_20_4" text:outline-level="4"><text:bookmark-start text:name="__RefHeading___instrukcii_2"/><text:bookmark-start text:name="instrukcii"/>Инструкции<text:bookmark-end text:name="__RefHeading___instrukcii_2"/><text:bookmark-end text:name="instrukcii"/></text:h>
      <text:p text:style-name="Text_20_body">1.<text:a xlink:type="simple" xlink:href="https://sysadminmosaic.ru/dokuwiki/syntax" text:style-name="Internet_20_link" text:visited-style-name="Visited_20_Internet_20_Link">Синтаксис Вики</text:a><text:line-break/>
2.<text:a xlink:type="simple" xlink:href="http://archive-orlyonok.ru/doku.php/wiki:syntax" text:style-name="Internet_20_link" text:visited-style-name="Visited_20_Internet_20_Link">Синтаксис Вики</text:a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1::56:39</meta:creation-date>
    <dc:creator>Generated</dc:creator>
    <dc:date>2025-07-29T01::56:39</dc:date>
    <dc:language>en-US</dc:language>
    <meta:editing-cycles>1</meta:editing-cycles>
    <meta:editing-duration>PT0S</meta:editing-duration>
    <dc:title>instrukcii</dc:title>
  </office:meta>
</office:document-meta>
</file>