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od"/>Форма для добавления информации в архив: <text:a xlink:type="simple" xlink:href="https://forms.yandex.ru/cloud/65577be590fa7b14019105f8/" text:style-name="Internet_20_link" text:visited-style-name="Visited_20_Internet_20_Link">https://forms.yandex.ru/cloud/65577be590fa7b14019105f8/</text:a><text:line-break/>
<text:line-break/></text:p>
      <text:h text:style-name="Heading_20_3" text:outline-level="3"><text:bookmark-start text:name="__RefHeading___informacija_po_godam_lagerjam_orljonka_1"/><text:bookmark-start text:name="informacija_po_godam_lagerjam_orljonka"/>Информация по годам лагерям Орлёнка<text:bookmark-end text:name="__RefHeading___informacija_po_godam_lagerjam_orljonka_1"/><text:bookmark-end text:name="informacija_po_godam_lagerjam_orljonka"/></text:h>
      <text:h text:style-name="Heading_20_4" text:outline-level="4"><text:bookmark-start text:name="__RefHeading___god_2"/><text:bookmark-start text:name="god"/>Год<text:bookmark-end text:name="__RefHeading___god_2"/><text:bookmark-end text:name="god"/></text:h>
      <text:p text:style-name="Text_20_body"><text:a xlink:type="simple" xlink:href="https://archive-orlyonok.ru/doku.php?id=1957" text:style-name="Internet_20_link" text:visited-style-name="Visited_20_Internet_20_Link">1957 г. Основание лагеря</text:a><text:line-break/>
<text:a xlink:type="simple" xlink:href="https://archive-orlyonok.ru/doku.php?id=1959" text:style-name="Internet_20_link" text:visited-style-name="Visited_20_Internet_20_Link">1959 г.</text:a><text:line-break/>
<text:a xlink:type="simple" xlink:href="https://archive-orlyonok.ru/doku.php?id=1960" text:style-name="Internet_20_link" text:visited-style-name="Visited_20_Internet_20_Link">1960 г.</text:a><text:line-break/>
<text:a xlink:type="simple" xlink:href="https://archive-orlyonok.ru/doku.php?id=1961" text:style-name="Internet_20_link" text:visited-style-name="Visited_20_Internet_20_Link">1961 г.</text:a><text:line-break/>
<text:a xlink:type="simple" xlink:href="https://archive-orlyonok.ru/doku.php?id=1962" text:style-name="Internet_20_link" text:visited-style-name="Visited_20_Internet_20_Link">1962 г.</text:a><text:line-break/>
<text:a xlink:type="simple" xlink:href="https://archive-orlyonok.ru/doku.php?id=1963" text:style-name="Internet_20_link" text:visited-style-name="Visited_20_Internet_20_Link">1963 г.</text:a><text:line-break/>
<text:a xlink:type="simple" xlink:href="https://archive-orlyonok.ru/doku.php?id=1964" text:style-name="Internet_20_link" text:visited-style-name="Visited_20_Internet_20_Link">1964 г.</text:a><text:line-break/>
<text:a xlink:type="simple" xlink:href="https://archive-orlyonok.ru/doku.php?id=1965" text:style-name="Internet_20_link" text:visited-style-name="Visited_20_Internet_20_Link">1965 г.</text:a><text:line-break/>
<text:a xlink:type="simple" xlink:href="https://archive-orlyonok.ru/doku.php?id=1966" text:style-name="Internet_20_link" text:visited-style-name="Visited_20_Internet_20_Link">1966 г.</text:a><text:line-break/>
<text:a xlink:type="simple" xlink:href="https://archive-orlyonok.ru/doku.php?id=1967" text:style-name="Internet_20_link" text:visited-style-name="Visited_20_Internet_20_Link">1967 г.</text:a><text:line-break/>
<text:a xlink:type="simple" xlink:href="https://archive-orlyonok.ru/doku.php?id=1968" text:style-name="Internet_20_link" text:visited-style-name="Visited_20_Internet_20_Link">1968 г.</text:a><text:line-break/>
<text:a xlink:type="simple" xlink:href="https://archive-orlyonok.ru/doku.php?id=1969" text:style-name="Internet_20_link" text:visited-style-name="Visited_20_Internet_20_Link">1969 г.</text:a><text:line-break/>
<text:a xlink:type="simple" xlink:href="https://archive-orlyonok.ru/doku.php?id=1970" text:style-name="Internet_20_link" text:visited-style-name="Visited_20_Internet_20_Link">1970 г.</text:a><text:line-break/>
<text:a xlink:type="simple" xlink:href="https://archive-orlyonok.ru/doku.php?id=1971" text:style-name="Internet_20_link" text:visited-style-name="Visited_20_Internet_20_Link">1971 г.</text:a><text:line-break/>
<text:a xlink:type="simple" xlink:href="https://archive-orlyonok.ru/doku.php?id=1972" text:style-name="Internet_20_link" text:visited-style-name="Visited_20_Internet_20_Link">1972 г.</text:a><text:line-break/>
<text:a xlink:type="simple" xlink:href="https://archive-orlyonok.ru/doku.php?id=1973" text:style-name="Internet_20_link" text:visited-style-name="Visited_20_Internet_20_Link">1973 г.</text:a><text:line-break/>
<text:a xlink:type="simple" xlink:href="https://archive-orlyonok.ru/doku.php?id=1974" text:style-name="Internet_20_link" text:visited-style-name="Visited_20_Internet_20_Link">1974 г.</text:a><text:line-break/>
<text:a xlink:type="simple" xlink:href="https://archive-orlyonok.ru/doku.php?id=1975" text:style-name="Internet_20_link" text:visited-style-name="Visited_20_Internet_20_Link">1975 г.</text:a><text:line-break/>
<text:a xlink:type="simple" xlink:href="https://archive-orlyonok.ru/doku.php?id=1976" text:style-name="Internet_20_link" text:visited-style-name="Visited_20_Internet_20_Link">1976 г.</text:a><text:line-break/>
<text:a xlink:type="simple" xlink:href="https://archive-orlyonok.ru/doku.php?id=1977" text:style-name="Internet_20_link" text:visited-style-name="Visited_20_Internet_20_Link">1977 г.</text:a><text:line-break/>
<text:a xlink:type="simple" xlink:href="https://archive-orlyonok.ru/doku.php?id=1978" text:style-name="Internet_20_link" text:visited-style-name="Visited_20_Internet_20_Link">1978 г.</text:a><text:line-break/>
<text:a xlink:type="simple" xlink:href="https://archive-orlyonok.ru/doku.php?id=1979" text:style-name="Internet_20_link" text:visited-style-name="Visited_20_Internet_20_Link">1979 г.</text:a><text:line-break/>
<text:a xlink:type="simple" xlink:href="https://archive-orlyonok.ru/doku.php?id=1980" text:style-name="Internet_20_link" text:visited-style-name="Visited_20_Internet_20_Link">1980 г.</text:a><text:line-break/>
<text:a xlink:type="simple" xlink:href="https://archive-orlyonok.ru/doku.php?id=1981" text:style-name="Internet_20_link" text:visited-style-name="Visited_20_Internet_20_Link">1981 г.</text:a><text:line-break/>
<text:a xlink:type="simple" xlink:href="https://archive-orlyonok.ru/doku.php?id=1982" text:style-name="Internet_20_link" text:visited-style-name="Visited_20_Internet_20_Link">1982 г.</text:a><text:line-break/>
<text:a xlink:type="simple" xlink:href="https://archive-orlyonok.ru/doku.php?id=1983" text:style-name="Internet_20_link" text:visited-style-name="Visited_20_Internet_20_Link">1983 г.</text:a><text:line-break/>
<text:a xlink:type="simple" xlink:href="https://archive-orlyonok.ru/doku.php?id=1984" text:style-name="Internet_20_link" text:visited-style-name="Visited_20_Internet_20_Link">1984 г.</text:a><text:line-break/>
<text:a xlink:type="simple" xlink:href="https://archive-orlyonok.ru/doku.php?id=1985" text:style-name="Internet_20_link" text:visited-style-name="Visited_20_Internet_20_Link">1985 г.</text:a><text:line-break/>
<text:a xlink:type="simple" xlink:href="https://archive-orlyonok.ru/doku.php?id=1986" text:style-name="Internet_20_link" text:visited-style-name="Visited_20_Internet_20_Link">1986 г.</text:a><text:line-break/>
<text:a xlink:type="simple" xlink:href="https://archive-orlyonok.ru/doku.php?id=1987" text:style-name="Internet_20_link" text:visited-style-name="Visited_20_Internet_20_Link">1987 г.</text:a><text:line-break/>
<text:a xlink:type="simple" xlink:href="https://archive-orlyonok.ru/doku.php?id=1988" text:style-name="Internet_20_link" text:visited-style-name="Visited_20_Internet_20_Link">1988 г.</text:a><text:line-break/>
<text:a xlink:type="simple" xlink:href="https://archive-orlyonok.ru/doku.php?id=1989" text:style-name="Internet_20_link" text:visited-style-name="Visited_20_Internet_20_Link">1989 г.</text:a><text:line-break/>
<text:a xlink:type="simple" xlink:href="https://archive-orlyonok.ru/doku.php?id=1990" text:style-name="Internet_20_link" text:visited-style-name="Visited_20_Internet_20_Link">1990 г.</text:a><text:line-break/>
<text:a xlink:type="simple" xlink:href="https://archive-orlyonok.ru/doku.php?id=1991" text:style-name="Internet_20_link" text:visited-style-name="Visited_20_Internet_20_Link">1991 г.</text:a><text:line-break/>
<text:a xlink:type="simple" xlink:href="https://archive-orlyonok.ru/doku.php?id=1992" text:style-name="Internet_20_link" text:visited-style-name="Visited_20_Internet_20_Link">1992 г.</text:a><text:line-break/>
<text:a xlink:type="simple" xlink:href="https://archive-orlyonok.ru/doku.php?id=1993" text:style-name="Internet_20_link" text:visited-style-name="Visited_20_Internet_20_Link">1993 г.</text:a><text:line-break/>
<text:a xlink:type="simple" xlink:href="https://archive-orlyonok.ru/doku.php?id=1994" text:style-name="Internet_20_link" text:visited-style-name="Visited_20_Internet_20_Link">1994 г.</text:a><text:line-break/>
<text:a xlink:type="simple" xlink:href="https://archive-orlyonok.ru/doku.php?id=1995" text:style-name="Internet_20_link" text:visited-style-name="Visited_20_Internet_20_Link">1995 г.</text:a><text:line-break/>
<text:a xlink:type="simple" xlink:href="https://archive-orlyonok.ru/doku.php?id=1996" text:style-name="Internet_20_link" text:visited-style-name="Visited_20_Internet_20_Link">1996 г.</text:a><text:line-break/>
<text:a xlink:type="simple" xlink:href="https://archive-orlyonok.ru/doku.php?id=1997" text:style-name="Internet_20_link" text:visited-style-name="Visited_20_Internet_20_Link">1997 г.</text:a><text:line-break/>
<text:a xlink:type="simple" xlink:href="https://archive-orlyonok.ru/doku.php?id=1998" text:style-name="Internet_20_link" text:visited-style-name="Visited_20_Internet_20_Link">1998 г.</text:a><text:line-break/>
<text:a xlink:type="simple" xlink:href="https://archive-orlyonok.ru/doku.php?id=1999" text:style-name="Internet_20_link" text:visited-style-name="Visited_20_Internet_20_Link">1999 г.</text:a><text:line-break/>
<text:a xlink:type="simple" xlink:href="https://archive-orlyonok.ru/doku.php?id=2000" text:style-name="Internet_20_link" text:visited-style-name="Visited_20_Internet_20_Link">2000 г.</text:a><text:line-break/>
<text:a xlink:type="simple" xlink:href="https://archive-orlyonok.ru/doku.php?id=2001" text:style-name="Internet_20_link" text:visited-style-name="Visited_20_Internet_20_Link">2001 г.</text:a><text:line-break/>
<text:a xlink:type="simple" xlink:href="https://archive-orlyonok.ru/doku.php?id=2002" text:style-name="Internet_20_link" text:visited-style-name="Visited_20_Internet_20_Link">2002 г.</text:a><text:line-break/>
<text:a xlink:type="simple" xlink:href="https://archive-orlyonok.ru/doku.php?id=2003" text:style-name="Internet_20_link" text:visited-style-name="Visited_20_Internet_20_Link">2003 г.</text:a><text:line-break/>
<text:a xlink:type="simple" xlink:href="https://archive-orlyonok.ru/doku.php?id=2004" text:style-name="Internet_20_link" text:visited-style-name="Visited_20_Internet_20_Link">2004 г.</text:a><text:line-break/>
<text:a xlink:type="simple" xlink:href="https://archive-orlyonok.ru/doku.php?id=2005" text:style-name="Internet_20_link" text:visited-style-name="Visited_20_Internet_20_Link">2005 г.</text:a><text:line-break/>
<text:a xlink:type="simple" xlink:href="https://archive-orlyonok.ru/doku.php?id=2006" text:style-name="Internet_20_link" text:visited-style-name="Visited_20_Internet_20_Link">2006 г.</text:a><text:line-break/>
<text:a xlink:type="simple" xlink:href="https://archive-orlyonok.ru/doku.php?id=2007" text:style-name="Internet_20_link" text:visited-style-name="Visited_20_Internet_20_Link">2007 г.</text:a><text:line-break/>
<text:a xlink:type="simple" xlink:href="https://archive-orlyonok.ru/doku.php?id=2008" text:style-name="Internet_20_link" text:visited-style-name="Visited_20_Internet_20_Link">2008 г.</text:a><text:line-break/>
<text:a xlink:type="simple" xlink:href="https://archive-orlyonok.ru/doku.php?id=2009" text:style-name="Internet_20_link" text:visited-style-name="Visited_20_Internet_20_Link">2009 г.</text:a><text:line-break/>
<text:a xlink:type="simple" xlink:href="https://archive-orlyonok.ru/doku.php?id=2010" text:style-name="Internet_20_link" text:visited-style-name="Visited_20_Internet_20_Link">2010 г.</text:a><text:line-break/>
<text:a xlink:type="simple" xlink:href="https://archive-orlyonok.ru/doku.php?id=2011" text:style-name="Internet_20_link" text:visited-style-name="Visited_20_Internet_20_Link">2011 г.</text:a><text:line-break/>
<text:a xlink:type="simple" xlink:href="https://archive-orlyonok.ru/doku.php?id=2012" text:style-name="Internet_20_link" text:visited-style-name="Visited_20_Internet_20_Link">2012 г.</text:a><text:line-break/>
<text:a xlink:type="simple" xlink:href="https://archive-orlyonok.ru/doku.php?id=2013" text:style-name="Internet_20_link" text:visited-style-name="Visited_20_Internet_20_Link">2013 г.</text:a><text:line-break/>
<text:a xlink:type="simple" xlink:href="https://archive-orlyonok.ru/doku.php?id=2014" text:style-name="Internet_20_link" text:visited-style-name="Visited_20_Internet_20_Link">2014 г.</text:a><text:line-break/>
<text:a xlink:type="simple" xlink:href="https://archive-orlyonok.ru/doku.php?id=2015" text:style-name="Internet_20_link" text:visited-style-name="Visited_20_Internet_20_Link">2015 г.</text:a><text:line-break/>
<text:a xlink:type="simple" xlink:href="https://archive-orlyonok.ru/doku.php?id=2016" text:style-name="Internet_20_link" text:visited-style-name="Visited_20_Internet_20_Link">2016 г.</text:a><text:line-break/>
<text:a xlink:type="simple" xlink:href="https://archive-orlyonok.ru/doku.php?id=2017" text:style-name="Internet_20_link" text:visited-style-name="Visited_20_Internet_20_Link">2017 г.</text:a><text:line-break/>
<text:a xlink:type="simple" xlink:href="https://archive-orlyonok.ru/doku.php?id=2018" text:style-name="Internet_20_link" text:visited-style-name="Visited_20_Internet_20_Link">2018 г.</text:a><text:line-break/>
<text:a xlink:type="simple" xlink:href="https://archive-orlyonok.ru/doku.php?id=2019" text:style-name="Internet_20_link" text:visited-style-name="Visited_20_Internet_20_Link">2019 г.</text:a><text:line-break/>
<text:a xlink:type="simple" xlink:href="https://archive-orlyonok.ru/doku.php?id=2020" text:style-name="Internet_20_link" text:visited-style-name="Visited_20_Internet_20_Link">2020 г.</text:a><text:line-break/>
<text:a xlink:type="simple" xlink:href="https://archive-orlyonok.ru/doku.php?id=2021" text:style-name="Internet_20_link" text:visited-style-name="Visited_20_Internet_20_Link">2021 г.</text:a><text:line-break/>
<text:a xlink:type="simple" xlink:href="https://archive-orlyonok.ru/doku.php?id=2022" text:style-name="Internet_20_link" text:visited-style-name="Visited_20_Internet_20_Link">2022 г.</text:a><text:line-break/>
<text:a xlink:type="simple" xlink:href="https://archive-orlyonok.ru/doku.php?id=2023" text:style-name="Internet_20_link" text:visited-style-name="Visited_20_Internet_20_Link">2023 г.</text:a><text:line-break/>
<text:a xlink:type="simple" xlink:href="https://archive-orlyonok.ru/doku.php?id=2024" text:style-name="Internet_20_link" text:visited-style-name="Visited_20_Internet_20_Link">2024 г.</text:a><text:line-break/>
<text:a xlink:type="simple" xlink:href="https://archive-orlyonok.ru/doku.php?id=2025" text:style-name="Internet_20_link" text:visited-style-name="Visited_20_Internet_20_Link">2025 г.</text:a><text:line-break/>
<text:a xlink:type="simple" xlink:href="https://archive-orlyonok.ru/doku.php?id=2026" text:style-name="Internet_20_link" text:visited-style-name="Visited_20_Internet_20_Link">2026 г.</text:a><text:line-break/>
<text:a xlink:type="simple" xlink:href="https://archive-orlyonok.ru/doku.php?id=2027" text:style-name="Internet_20_link" text:visited-style-name="Visited_20_Internet_20_Link">2027 г.</text:a><text:line-break/>
<text:a xlink:type="simple" xlink:href="https://archive-orlyonok.ru/doku.php?id=2028" text:style-name="Internet_20_link" text:visited-style-name="Visited_20_Internet_20_Link">2028 г.</text:a><text:line-break/>
<text:a xlink:type="simple" xlink:href="https://archive-orlyonok.ru/doku.php?id=2029" text:style-name="Internet_20_link" text:visited-style-name="Visited_20_Internet_20_Link">2029 г.</text:a><text:line-break/>
<text:a xlink:type="simple" xlink:href="https://archive-orlyonok.ru/doku.php?id=2030" text:style-name="Internet_20_link" text:visited-style-name="Visited_20_Internet_20_Link">2030 г.</text:a><text:line-break/>
<text:a xlink:type="simple" xlink:href="https://archive-orlyonok.ru/doku.php?id=2031" text:style-name="Internet_20_link" text:visited-style-name="Visited_20_Internet_20_Link">2031 г.</text:a><text:line-break/>
<text:a xlink:type="simple" xlink:href="https://archive-orlyonok.ru/doku.php?id=2032" text:style-name="Internet_20_link" text:visited-style-name="Visited_20_Internet_20_Link">2032 г.</text:a><text:line-break/>
<text:a xlink:type="simple" xlink:href="https://archive-orlyonok.ru/doku.php?id=2033" text:style-name="Internet_20_link" text:visited-style-name="Visited_20_Internet_20_Link">2033 г.</text:a><text:line-break/>
<text:a xlink:type="simple" xlink:href="https://archive-orlyonok.ru/doku.php?id=2034" text:style-name="Internet_20_link" text:visited-style-name="Visited_20_Internet_20_Link">2034 г.</text:a><text:line-break/>
<text:a xlink:type="simple" xlink:href="https://archive-orlyonok.ru/doku.php?id=2035" text:style-name="Internet_20_link" text:visited-style-name="Visited_20_Internet_20_Link">2035 г.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29</meta:creation-date>
    <dc:creator>Generated</dc:creator>
    <dc:date>2025-07-29T02::00:29</dc:date>
    <dc:language>en-US</dc:language>
    <meta:editing-cycles>1</meta:editing-cycles>
    <meta:editing-duration>PT0S</meta:editing-duration>
    <dc:title>god</dc:title>
  </office:meta>
</office:document-meta>
</file>