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zisstanovlenia"/>Генезис становления ВДЦ «Орленок» как центра творческой гуманистической педагогики</text:p>
      <text:p text:style-name="Text_20_body">Первое упоминание о ВДЦ «Орленок» мы находим в книге А.И. Гусева «Год за годом». В ней говорится, что «недалеко от Туапсе открьшся Всероссийский лагерь «Орленок». Первых орлят было немного - 520 человек» (60).</text:p>
      <text:p text:style-name="Text_20_body">25 марта 1959 года Постановлением Совета Министров РСФСР и Бюро ЦК ВЛКСМ по РСФСР определило сроки строительства Всероссийского пионерского лагеря.</text:p>
      <text:p text:style-name="Text_20_body">Опыт ВДЦ «Орленок» с первых лет его существования стал предметом научных исследований, посвященных формированию взаимоотношений в кратковременном детском коллективе (54); анализу детского коллектива как объекта и субъекта воспитания (46) формирования активной жизненной позиции старшего школьника в условиях временного коллектива (69).</text:p>
      <text:p text:style-name="Text_20_body">Обобщающим исследованием 20-летнего периода развития ВДЦ «Орленок» (1960-1980 гг.) стала кандидатская диссертация Ю.В. Буракова, посвященная системе воспитательной деятельности круглогодичного пионерского лагеря.</text:p>
      <text:p text:style-name="Text_20_body">В ней отмечалось, что деятельность пионерского лагеря является продолжением воспитательного процесса общеобразовательной школы при участии комсомола и пионерской организации, семьи и общественности.</text:p>
      <text:p text:style-name="Text_20_body">Ю.В. Бураков вслед за Х.Й. Лийметсом и Л.И. Новиковой установил, что воспитательная система является единством не только общего и особенного, но единичного, - того специфического, что свойственно учреждению с постоянным составом педагогов и школьников, окружающей его средой. Воспитательная система ВДЦ «Орленок» не сводилась только к системе педагогической. С одной стороны, она - система психолого-педагогическая, с другой - социально-педагогическая. Она влияла на школьника не только как педагогический фактор (через учебный процесс, процесс воспитания, отдельные мероприятия), но и как фактор социальный (через включенность в окружающую среду; через те отношения, которые складываются между детьми, педагогами, родителями); через психологический климат в коллективе.</text:p>
      <text:p text:style-name="Text_20_body">Таким образом, воспитательная система ВДЦ «Орленок» изначально имела сложную структуру. Это - цель; деятельность; субъект деятельности; отношения; среда системы, освоенная субъектом; управление. Принципиальными позициями в данном исследовании явилось то, что диссертант показал единство в многообразии. Воспитательная система ВДЦ «Орленок» отвечает признакам системности: целенаправленности, наличием внешних и внутренних связей разнообразных элементов, динамичность. Многообразие - в реальности специфики жизни и условий ВДЦ «Орленок», соответствие типу данного учреждения.</text:p>
      <text:p text:style-name="Text_20_body">Ю.В. Бураков подчеркнул, что к концу 70-х годов ВДЦ «Орленок» стал выполнять три важнейшие функции.</text:p>
      <text:p text:style-name="Text_20_body">1. Инструктивно-методическую (оказание помощи пионерским дружинам, школьным комсомольским организациям в подготовке детского актива, работе со старшими и отрядными вожатыми; изучение и обобщение педагогического опыта).
2. Образовательно-воспитательную (проведение занятий различных кружков, клубов, подготовка пионеров-инструкторов).
3. Рекреационную (организация и проведение массовых мероприятий с детьми: слетов, смотров, праздников, вечеров, митингов и т.п.). В 1982 году вышла книга О. Газмана и В. Матвеева «Педагогика в пионерском лагере». Из опыта работы Всероссийского пионерского лагеря «Орленок». В книге рассказывалось о системе воспитательной работы лагеря. Говорилось о том, что созданный в 60-е годы педагогический коллектив представлял собой творческую мастерскую, из которой вышли многие элементы сегодняшней системы деятельности пионерской организации. Так зародился феномен «орлятской педагогики».
Авторы подчеркнули, что вожатые и руководители ВДЦ «Орленок» создавали свою воспитательную систему, сумели поставить на службу развитию личности и массовые, и коллективные, и индивидуальные формы воспитания, создать живую творческую атмосферу. Установлено, что ВДЦ «Орленок» - это лаборатория методов коллективного творческого воспитания, школа тренировки общественных навыков, гуманизма, трудолюбия, радости творчества (53).</text:p>
      <text:p text:style-name="Text_20_body">ВДЦ «Орленок» изначально были присущи признаки гуманистической педагогической системы: наличие собственной концепции, принятой детьми и педагогами; здоровый образ жизни коллектива; ориентация на общечеловеческие ценности; событийный характер больших коллективных дел; наличие «зон свободного развития»; разумное разрешение возникающих конфликтов за счет внутренних сил; взаимное доверие, стремление помочь; чувство принадлежности к коллективу учреждения; ощущение защищенности и комфорта.</text:p>
      <text:p text:style-name="Text_20_body">Родившись как лагерь пионерского и комсомольского актива, ВДЦ «Орленок» с первых дней стал вбирать в себя опыт многих воспитательных коллективов страны.</text:p>
      <text:p text:style-name="Text_20_body">Впервые коммунарская методика как методика коллективной организаторской деятельности апробирована И.П.Ивановым в созданном им в 1959 году совместно с Ф.Я.Шапиро и Л.Г.Борисовой коммуне. Разработку методики продолжили преподаватели и студенты ЛГПИ им. А.И.Герцена.</text:p>
      <text:p text:style-name="Text_20_body">В основе коммунарской методики лежат педагогические идеи Н.К.Крупской, А.С.Макаренко, С.Т.Шацкого, А.П.Гайдара, В.Н.Терского, работы Т.Е.Конниковой, В.С.Ханчина, С.Л.Соловейчика, опыт школ-коммун 20-30-х гг., романтическое содержание деятельности пионерской организации.</text:p>
      <text:p text:style-name="Text_20_body">Коммунарская методика, как отмечает О.С.Газман, возникла как альтернативная авторитарной командно-бюрократической системе воспитания. Она противостояла негативным сторонам официальной школы и педагогики 40-70-х гг.: «бездетной» педагогики, «педагогике массовых мероприятий».</text:p>
      <text:p text:style-name="Text_20_body">В Российской педагогической энциклопедии (1999) коммунарская методика определяется как система условий, методов, приемов и организационных форм воспитания, обеспечивающих формирование и творческое развитие коллектива взрослых и детей на принципах гуманизма (52).</text:p>
      <text:p text:style-name="Text_20_body">Основная цель и результат применения методики - раскрепощение личности воспитателя и воспитанника, формирование гуманистического мировоззрения, гражданского самосознания человека, его способности к социальному творчеству, нравственному самоопределению.</text:p>
      <text:p text:style-name="Text_20_body">Суть методики коллективно-творческого воспитания определяют 4 положения, характеризующие ее основные черты:</text:p>
      <text:p text:style-name="Text_20_body">1. Создание коллектива на основе привлекательных для детей идеалов, рождаемых в процессе повседневной гуманной воспитательной работы педагогов в результате участия воспитанников в социально значимых делах, в атмосфере общей, творческой заботы об улучшении окружающей жизни.
2. Организация деятельности как общественно значимой, интересной для каждой личности. Особую роль в эмоциональном сплочении членов коллектива имеет их участие в изобретении новых (игровых) форм деятельности.
3. Построение самоуправления на принципах периодической сменяемости организаторов с целью включения всех воспитанников в общую деятельность.
4. Особые отношения в коммунарском коллективе, проникнутые заботой о каждом ребенке и взрослом, включающие помощь, поддержку, заинтересованность в судьбе товарища, в его успехе (52).
Опыт применения данной методики выявил особую роль коммунар-ского сбора как средства эмоционального сплочения коллектива.</text:p>
      <text:p text:style-name="Text_20_body">В.А.Караковский назвал сбор наиважнейшей концентрацией положительного воспитательного опыта, педагогической лабораторией, в которой идет постоянный поиск и апробация новых форм воспитания (74).</text:p>
      <text:p text:style-name="Text_20_body">Несовместимость коммунарской методики с формальной воспитательной идеологией обусловили трудности ее повсеместного распространения. ВДЦ «Орленок» оставался, по сути, единственным центром ее пропаганды и развития. Это привело к тому, что на начальной (восходящей) фазе своего развития педагогический феномен ВДЦ «Орленок» воспринимался неоднозначно. Так, например, новаторские идеи коллективно-творческого воспитания, пропагандируемые в лагере, воспринимались официальными структурами неоднозначно, что привело к острому конфликту внутри ВДЦ «Орленок», повлекшему уход целой плеяды талантливых педагогов, основателей лагеря.</text:p>
      <text:p text:style-name="Text_20_body">Ссылка на исходный текст:
<text:a xlink:type="simple" xlink:href="https://studexpo.net/827661/pedagogika/genezis_stanovleniya_orlenok_tsentra_tvorcheskoy_gumanisticheskoy_pedagogiki" text:style-name="Internet_20_link" text:visited-style-name="Visited_20_Internet_20_Link">https://studexpo.net/827661/pedagogika/genezis_stanovleniya_orlenok_tsentra_tvorcheskoy_gumanisticheskoy_pedagog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11:36</meta:creation-date>
    <dc:creator>Generated</dc:creator>
    <dc:date>2025-07-29T02::11:36</dc:date>
    <dc:language>en-US</dc:language>
    <meta:editing-cycles>1</meta:editing-cycles>
    <meta:editing-duration>PT0S</meta:editing-duration>
    <dc:title>genezisstanovlenia</dc:title>
  </office:meta>
</office:document-meta>
</file>