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azety"/><text:bookmark-start text:name="__RefHeading___gazety_i_stati_ob_orlenke_1"/><text:bookmark-start text:name="gazety_i_stati_ob_orlenke"/>Газеты и статьи об Орленке<text:bookmark-end text:name="__RefHeading___gazety_i_stati_ob_orlenke_1"/><text:bookmark-end text:name="gazety_i_stati_ob_orlenke"/></text:h>
      <text:p text:style-name="Horizontal_20_Line"/>
      <text:h text:style-name="Heading_20_4" text:outline-level="4"><text:bookmark-start text:name="__RefHeading___gazeta_saljut_orlenok_2"/><text:bookmark-start text:name="gazeta_saljut_orlenok"/>Газета "Салют, Орленок"<text:bookmark-end text:name="__RefHeading___gazeta_saljut_orlenok_2"/><text:bookmark-end text:name="gazeta_saljut_orlenok"/></text:h>
      <text:p text:style-name="Text_20_body"><text:a xlink:type="simple" xlink:href="https://archive-orlyonok.ru/doku.php?id=newspaperso:index_old" text:style-name="Internet_20_link" text:visited-style-name="Visited_20_Internet_20_Link"> Газеты "Орленка" - Архив выпусков до 2000 года </text:a><text:line-break/>
<text:a xlink:type="simple" xlink:href="https://archive-orlyonok.ru/doku.php?id=newspaperso:index" text:style-name="Internet_20_link" text:visited-style-name="Visited_20_Internet_20_Link"> Газета "Салют, Орленок" - Архив выпусков после 2000 года </text:a><text:line-break/></text:p>
      <text:p text:style-name="Horizontal_20_Line"/>
      <text:h text:style-name="Heading_20_4" text:outline-level="4"><text:bookmark-start text:name="__RefHeading___stati_i_gazetnye_vyrezki_raznyx_let_3"/><text:bookmark-start text:name="stati_i_gazetnye_vyrezki_raznyx_let"/>Статьи и газетные вырезки разных лет<text:bookmark-end text:name="__RefHeading___stati_i_gazetnye_vyrezki_raznyx_let_3"/><text:bookmark-end text:name="stati_i_gazetnye_vyrezki_raznyx_let"/></text:h>
      <text:p text:style-name="Text_20_body"><text:a xlink:type="simple" xlink:href="https://archive-orlyonok.ru/lib/exe/fetch.php?media=newspaperso:pionerskaja_pravda_-_1960-056.pdf" text:style-name="Internet_20_link" text:visited-style-name="Visited_20_Internet_20_Link"> Пионерская правда №56 за 1960г. со статьёй о начале работы Всероссийского пионерского лагеря Орлёнок</text:a><text:line-break/>
<text:a xlink:type="simple" xlink:href="https://archive-orlyonok.ru/lib/exe/fetch.php?media=newspaperso:gazman_a._o._pravila_tvorcheskogo_besporjadka_2014.pdf" text:style-name="Internet_20_link" text:visited-style-name="Visited_20_Internet_20_Link"> Антон Газман "Правила творческого беспорядка. Эксперименты со свободой" Учительская газета №№49-51</text:a><text:line-break/>
<text:a xlink:type="simple" xlink:href="https://archive-orlyonok.ru/lib/exe/fetch.php?media=newspaperso:ng.ru_kommunarskaja_metodika_pedagogika_obschej_zaboty.pdf" text:style-name="Internet_20_link" text:visited-style-name="Visited_20_Internet_20_Link"> Антон Олегович Зверев "Коммунарская методика – педагогика общей заботы" Независимая газета 19.06.2019</text:a><text:line-break/>
<text:a xlink:type="simple" xlink:href="https://archive-orlyonok.ru/doku.php?id=newspaperso:genezisstanovlenia" text:style-name="Internet_20_link" text:visited-style-name="Visited_20_Internet_20_Link"> Генезис становления ВДЦ «Орленок» как центра творческой гуманистической педагогики</text:a><text:line-break/>
<text:a xlink:type="simple" xlink:href="https://archive-orlyonok.ru/doku.php?id=newspaperso:rebynokvdc" text:style-name="Internet_20_link" text:visited-style-name="Visited_20_Internet_20_Link"> Ребенок как субъект культурно-воспитательного пространства ВДЦ «Орленок»</text:a><text:line-break/>
<text:a xlink:type="simple" xlink:href="https://archive-orlyonok.ru/doku.php?id=newspaperso:baseidea" text:style-name="Internet_20_link" text:visited-style-name="Visited_20_Internet_20_Link"> Основные идеи развития культурно-воспитательного пространства ВДЦ «Орленок» в современных условиях</text:a><text:line-break/>
<text:a xlink:type="simple" xlink:href="https://archive-orlyonok.ru/doku.php?id=newspaperso:baseypravl" text:style-name="Internet_20_link" text:visited-style-name="Visited_20_Internet_20_Link"> Особенности управления процессом жизнедеятельности ВДЦ «Орленок»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11::27:08</meta:creation-date>
    <dc:creator>Generated</dc:creator>
    <dc:date>2025-08-02T11::27:08</dc:date>
    <dc:language>en-US</dc:language>
    <meta:editing-cycles>1</meta:editing-cycles>
    <meta:editing-duration>PT0S</meta:editing-duration>
    <dc:title>gazety</dc:title>
  </office:meta>
</office:document-meta>
</file>