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"/><text:bookmark-start text:name="__RefHeading___razdel_s_fotografijami_ob_orljonke_1"/><text:bookmark-start text:name="razdel_s_fotografijami_ob_orljonke"/>Раздел с фотографиями об Орлёнке:<text:bookmark-end text:name="__RefHeading___razdel_s_fotografijami_ob_orljonke_1"/><text:bookmark-end text:name="razdel_s_fotografijami_ob_orljonke"/></text:h>
      <text:h text:style-name="Heading_20_4" text:outline-level="4"><text:bookmark-start text:name="__RefHeading___oficialnye_fotoalbomy_2"/><text:bookmark-start text:name="oficialnye_fotoalbomy"/>Официальные фотоальбомы<text:bookmark-end text:name="__RefHeading___oficialnye_fotoalbomy_2"/><text:bookmark-end text:name="oficialnye_fotoalbomy"/></text:h>
      <text:list text:style-name="Numbering_20_1" text:continue-numbering="false">
        <text:list-item>
          <text:p text:style-name="LastListParagraph_Numbering_20_1_Content_First"> <text:a xlink:type="simple" xlink:href="https://archive-orlyonok.ru/lib/exe/fetch.php?media=s_dobrym_utrom_orljonok_1977.pdf" text:style-name="Internet_20_link" text:visited-style-name="Visited_20_Internet_20_Link"> С добрым утром, «Орлёнок»! (1977 г.)</text:a> 20.07.2023 Кудин Александр</text:p>
        </text:list-item>
      </text:list>
      <text:p text:style-name="Text_20_body"><text:line-break/></text:p>
      <text:h text:style-name="Heading_20_4" text:outline-level="4"><text:bookmark-start text:name="__RefHeading___otkrytki_i_kalendariki_3"/><text:bookmark-start text:name="otkrytki_i_kalendariki"/>Открытки и календарики<text:bookmark-end text:name="__RefHeading___otkrytki_i_kalendariki_3"/><text:bookmark-end text:name="otkrytki_i_kalendariki"/></text:h>
      <text:list text:style-name="Numbering_20_1" text:continue-numbering="false">
        <text:list-item>
          <text:p text:style-name="Numbering_20_1_Content_First"> <text:a xlink:type="simple" xlink:href="https://archive-orlyonok.ru/doku.php?id=foto:serija_2004_goda" text:style-name="Internet_20_link" text:visited-style-name="Visited_20_Internet_20_Link"> Серия 2004 года</text:a> 22.07.2023 Синельников Роман</text:p>
        </text:list-item>
        <text:list-item>
          <text:p text:style-name="Numbering_20_1_Content"> <text:a xlink:type="simple" xlink:href="https://archive-orlyonok.ru/doku.php?id=foto:serija_2005_goda" text:style-name="Internet_20_link" text:visited-style-name="Visited_20_Internet_20_Link"> Серия 2005 года</text:a> 22.07.2023 Синельников Роман</text:p>
        </text:list-item>
        <text:list-item>
          <text:p text:style-name="Numbering_20_1_Content"> <text:a xlink:type="simple" xlink:href="https://archive-orlyonok.ru/doku.php?id=foto:otkrytki_raznyx_let" text:style-name="Internet_20_link" text:visited-style-name="Visited_20_Internet_20_Link"> Открытки разных лет</text:a> 22.07.2023 Синельников Роман</text:p>
        </text:list-item>
        <text:list-item>
          <text:p text:style-name="Numbering_20_1_Content_Last"> <text:a xlink:type="simple" xlink:href="https://archive-orlyonok.ru/doku.php?id=foto:kalendariki_raznyx_let" text:style-name="Internet_20_link" text:visited-style-name="Visited_20_Internet_20_Link"> Календарики разных лет</text:a> 22.07.2023 Синельников Роман</text:p>
        </text:list-item>
      </text:list>
      <text:p text:style-name="Text_20_body"><text:line-break/></text:p>
      <text:h text:style-name="Heading_20_4" text:outline-level="4"><text:bookmark-start text:name="__RefHeading___neoficialnye_podborki_4"/><text:bookmark-start text:name="neoficialnye_podborki"/>Неофициальные подборки<text:bookmark-end text:name="__RefHeading___neoficialnye_podborki_4"/><text:bookmark-end text:name="neoficialnye_podborki"/></text:h>
      <text:list text:style-name="Numbering_20_1" text:continue-numbering="false">
        <text:list-item>
          <text:p text:style-name="Numbering_20_1_Content_First"> <text:a xlink:type="simple" xlink:href="https://archive-orlyonok.ru/doku.php?id=foto:nabor_fotografij_prodavavshixsja_v_orljonke_v_1990_godu" text:style-name="Internet_20_link" text:visited-style-name="Visited_20_Internet_20_Link"> Набор фотографий, продававшихся в «Орлёнке» в 1990 году</text:a>  — 22.07.2023 Синельников Роман  jpg<text:line-break/></text:p>
        </text:list-item>
        <text:list-item>
          <text:p text:style-name="Numbering_20_1_Content"> <text:a xlink:type="simple" xlink:href="https://archive-orlyonok.ru/doku.php?id=foto:orljonok_v_ijule_2005_goda" text:style-name="Internet_20_link" text:visited-style-name="Visited_20_Internet_20_Link"> «Орлёнок» в июле 2005 года</text:a>  — 22.07.2023 Синельников Роман  jpg<text:line-break/></text:p>
        </text:list-item>
        <text:list-item>
          <text:p text:style-name="Numbering_20_1_Content_Last"> <text:a xlink:type="simple" xlink:href="https://archive-orlyonok.ru/doku.php?id=foto:territorija_i_arxitektura_orlenka" text:style-name="Internet_20_link" text:visited-style-name="Visited_20_Internet_20_Link"> Территория и архитектура «Орлёнка» (2012 г.)</text:a> — 20.07.2023 Кудин Александр  jpg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4::01:57</meta:creation-date>
    <dc:creator>Generated</dc:creator>
    <dc:date>2025-08-02T14::01:57</dc:date>
    <dc:language>en-US</dc:language>
    <meta:editing-cycles>1</meta:editing-cycles>
    <meta:editing-duration>PT0S</meta:editing-duration>
    <dc:title>foto</dc:title>
  </office:meta>
</office:document-meta>
</file>