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d41357bc1803b54287d60439a8ce7a.jpg"/>
  <manifest:file-entry manifest:media-type="image/jpeg" manifest:full-path="Pictures/3bca0c17acf1fd1614862aa87cccf97b.jpg"/>
  <manifest:file-entry manifest:media-type="image/jpeg" manifest:full-path="Pictures/681b5d0bf57d8e84ebf23cdf053fca43.jpg"/>
  <manifest:file-entry manifest:media-type="image/jpeg" manifest:full-path="Pictures/fff0562835800ff5e25d960987bca88e.jpg"/>
  <manifest:file-entry manifest:media-type="image/jpeg" manifest:full-path="Pictures/d6ab8c3cd01c1562851c16c0f61987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to:serija_2004_goda"/><text:bookmark-start text:name="__RefHeading___serija_otkrytok_2004_goda_1"/><text:bookmark-start text:name="serija_otkrytok_2004_goda"/>Серия открыток 2004 года<text:bookmark-end text:name="__RefHeading___serija_otkrytok_2004_goda_1"/><text:bookmark-end text:name="serija_otkrytok_2004_goda"/></text:h>
      <text:p text:style-name="Text_20_body"><draw:frame draw:style-name="media" draw:name="0" text:anchor-type="as-char" draw:z-index="0" svg:width="10.583333333333cm" svg:height="7.3407292255512cm"><draw:image xlink:href="Pictures/b0d41357bc1803b54287d60439a8ce7a.jpg" xlink:type="simple" xlink:show="embed" xlink:actuate="onLoad"/></draw:frame>
<text:line-break/>
<text:line-break/>
<draw:frame draw:style-name="media" draw:name="1" text:anchor-type="as-char" draw:z-index="1" svg:width="10.583333333333cm" svg:height="7.338895173454cm"><draw:image xlink:href="Pictures/3bca0c17acf1fd1614862aa87cccf97b.jpg" xlink:type="simple" xlink:show="embed" xlink:actuate="onLoad"/></draw:frame>
<text:line-break/>
<text:line-break/>
<draw:frame draw:style-name="media" draw:name="2" text:anchor-type="as-char" draw:z-index="2" svg:width="10.583333333333cm" svg:height="7.3844161958569cm"><draw:image xlink:href="Pictures/681b5d0bf57d8e84ebf23cdf053fca43.jpg" xlink:type="simple" xlink:show="embed" xlink:actuate="onLoad"/></draw:frame>
<text:line-break/>
<text:line-break/>
<draw:frame draw:style-name="media" draw:name="3" text:anchor-type="as-char" draw:z-index="3" svg:width="10.583333333333cm" svg:height="7.323235183088cm"><draw:image xlink:href="Pictures/fff0562835800ff5e25d960987bca88e.jpg" xlink:type="simple" xlink:show="embed" xlink:actuate="onLoad"/></draw:frame>
<text:line-break/>
<text:line-break/>
<draw:frame draw:style-name="media" draw:name="4" text:anchor-type="as-char" draw:z-index="4" svg:width="10.583333333333cm" svg:height="7.4311060777652cm"><draw:image xlink:href="Pictures/d6ab8c3cd01c1562851c16c0f619872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53:36</meta:creation-date>
    <dc:creator>Generated</dc:creator>
    <dc:date>2025-07-29T02::53:36</dc:date>
    <dc:language>en-US</dc:language>
    <meta:editing-cycles>1</meta:editing-cycles>
    <meta:editing-duration>PT0S</meta:editing-duration>
    <dc:title>foto:serija_2004_goda</dc:title>
  </office:meta>
</office:document-meta>
</file>