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my:solnce_more_i_100_fantazij_1965_god"/><text:bookmark-start text:name="__RefHeading___film_solnce_more_i_100_fantazij_1965_god_1"/><text:bookmark-start text:name="film_solnce_more_i_100_fantazij_1965_god"/>Фильм "Солнце, море и 100 фантазий" 1965 год.<text:bookmark-end text:name="__RefHeading___film_solnce_more_i_100_fantazij_1965_god_1"/><text:bookmark-end text:name="film_solnce_more_i_100_fantazij_1965_god"/></text:h>
      <text:p text:style-name="Text_20_body"><text:span text:style-name="Strong_20_Emphasis">Фильм создан по заказу Государственного Комитета Совета Министров СССР по культурным связям с зарубежными странами.</text:span><text:line-break/>
Сценарий А.Григоряна, текст З.Гердта, режиссёр студентка ВГИК Р.Кожевникова, оператор Ю.Буслаев, редактор Н.Игонина, звукооператор В.Котов.<text:line-break/>
Центральная ордена Красного Знамени студия документальных фильмов.<text:line-break/>
Москва 1965 год.<text:line-break/>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23::02:30</meta:creation-date>
    <dc:creator>Generated</dc:creator>
    <dc:date>2025-08-27T23::02:30</dc:date>
    <dc:language>en-US</dc:language>
    <meta:editing-cycles>1</meta:editing-cycles>
    <meta:editing-duration>PT0S</meta:editing-duration>
    <dc:title>filmy:solnce_more_i_100_fantazij_1965_god</dc:title>
  </office:meta>
</office:document-meta>
</file>