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:saljut_orljonok_1987_god"/><text:bookmark-start text:name="__RefHeading___film_saljut_orljonok_1987_god_1"/><text:bookmark-start text:name="film_saljut_orljonok_1987_god"/>Фильм Салют, "Орлёнок"! 1987 год.<text:bookmark-end text:name="__RefHeading___film_saljut_orljonok_1987_god_1"/><text:bookmark-end text:name="film_saljut_orljonok_1987_god"/></text:h>
      <text:list text:style-name="Numbering_20_1" text:continue-numbering="false">
        <text:list-item>
          <text:p text:style-name="LastListParagraph_Numbering_20_1_Content_First"> <text:span text:style-name="Strong_20_Emphasis">Курсовая работа студента сценарного отделения А.Тюрина. Мастерская А.Н.Власова, И.П.Медведева. 
Курсовая работа студента операторского факультета Н.Костина. Мастер-руководитель В.И.Юсов. 1987 год.</text:span>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22::41:09</meta:creation-date>
    <dc:creator>Generated</dc:creator>
    <dc:date>2025-08-02T22::41:09</dc:date>
    <dc:language>en-US</dc:language>
    <meta:editing-cycles>1</meta:editing-cycles>
    <meta:editing-duration>PT0S</meta:editing-duration>
    <dc:title>filmy:saljut_orljonok_1987_god</dc:title>
  </office:meta>
</office:document-meta>
</file>