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respublika_orljat_1989_god"/><text:bookmark-start text:name="__RefHeading___film_respublika_orljat_1"/><text:bookmark-start text:name="film_respublika_orljat"/>Фильм "Республика орлят"<text:bookmark-end text:name="__RefHeading___film_respublika_orljat_1"/><text:bookmark-end text:name="film_respublika_orljat"/></text:h>
      <text:p text:style-name="Text_20_body"><text:span text:style-name="Strong_20_Emphasis">30-летию Всероссийского ордена «Знак Почёта» пионерского лагеря ЦК ВЛКСМ «Орлёнок» посвящается.</text:span><text:line-break/>
Над фильмом работали: В.Солдатов, В.Шишов, Н.Зенцов, Е.Гончаров, В.Задумин, Ю.Климентьев, А.Мороз, Л.Михайлова, А.Калинин, С.Сидоркин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8::15:20</meta:creation-date>
    <dc:creator>Generated</dc:creator>
    <dc:date>2026-06-23T18::15:20</dc:date>
    <dc:language>en-US</dc:language>
    <meta:editing-cycles>1</meta:editing-cycles>
    <meta:editing-duration>PT0S</meta:editing-duration>
    <dc:title>filmy:respublika_orljat_1989_god</dc:title>
  </office:meta>
</office:document-meta>
</file>