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ilmy:nash_orljonok_1961_god"/><text:bookmark-start text:name="__RefHeading___film_nash_orljonok_1"/><text:bookmark-start text:name="film_nash_orljonok"/>Фильм "Наш Орлёнок"<text:bookmark-end text:name="__RefHeading___film_nash_orljonok_1"/><text:bookmark-end text:name="film_nash_orljonok"/></text:h>
      <text:p text:style-name="Text_20_body"><text:span text:style-name="Strong_20_Emphasis">Первый документальный фильм, снятый во вновь открытом Всероссийском пионерском лагере ЦК ВЛКСМ «Орлёнок»</text:span><text:line-break/>
Произведено Центральной студией телевидения в 1961 году.<text:line-break/>
Режиссёр Ф.Надеждин, авторы текста З.Кислякова, М.Волынец, оператор Н.Кепко, ассистент оператора Б. Воловик, звукорежиссёр Г.Фомин, музыкальное оформление Е.Черницкой, монтаж Н. Маховой, редактор М.Краснянская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20::01:25</meta:creation-date>
    <dc:creator>Generated</dc:creator>
    <dc:date>2026-06-14T20::01:25</dc:date>
    <dc:language>en-US</dc:language>
    <meta:editing-cycles>1</meta:editing-cycles>
    <meta:editing-duration>PT0S</meta:editing-duration>
    <dc:title>filmy:nash_orljonok_1961_god</dc:title>
  </office:meta>
</office:document-meta>
</file>