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ilmy:istoricheskie_kurorty_rossii._orljonok_2025_god"/><text:bookmark-start text:name="__RefHeading___film_istoricheskie_kurorty_rossii._orljonok_1"/><text:bookmark-start text:name="film_istoricheskie_kurorty_rossii._orljonok"/>Фильм "Исторические курорты России. Орлёнок"<text:bookmark-end text:name="__RefHeading___film_istoricheskie_kurorty_rossii._orljonok_1"/><text:bookmark-end text:name="film_istoricheskie_kurorty_rossii._orljonok"/></text:h>
      <text:p text:style-name="Text_20_body"><text:span text:style-name="Strong_20_Emphasis">Фильм снят к 65-летию ВДЦ «Орлёнок»</text:span><text:line-break/>
Автор идеи - НАТАЛЬЯ ЗЛОБИНА, автор сценария - АНДРЕЙ ЕГОРОВ. режиссёр-постановщик - ЯРОСЛАВ КУРИЛЕНКО, операторы: ,ДЕНИС МОРДВИНЦЕВ, ЯРОСЛАВ КУРИЛЕНКО, директор - АНАСТАСИЯ ФОКИНА, звукорежиссёры: ПАВЕЛ БОГАТЫРЕНКО, ЯРОСЛАВ КУРИЛЕНКО, текст читают: ДЕНИС СИЛАНТЬЕВ, АЛЕКСАНДР ФОКИН, редактор по архивам - РОМАН РОЖКОВ, администратор – ДМИТРИЙ ВЕРЁВКИИН, креативный продюсер - АНДРЕЙ ЕГОРОВ, исполнительный продюсер - НИКОЛАЙ ШКАРУБА, продюсер - АННА КОРЯКОВЦЕВА.<text:line-break/>
Произведено АНО „Кириллика« по заказу ВГТРК 2025г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07::47:43</meta:creation-date>
    <dc:creator>Generated</dc:creator>
    <dc:date>2025-08-28T07::47:43</dc:date>
    <dc:language>en-US</dc:language>
    <meta:editing-cycles>1</meta:editing-cycles>
    <meta:editing-duration>PT0S</meta:editing-duration>
    <dc:title>filmy:istoricheskie_kurorty_rossii._orljonok_2025_god</dc:title>
  </office:meta>
</office:document-meta>
</file>