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50_letiju_vsesojuznoj_pionerskoj_organizacii_posvjaschaetsja"/><text:bookmark-start text:name="__RefHeading___film_50_letiju_vsesojuznoj_pionerskoj_organizacii_posvjaschaetsja_1"/><text:bookmark-start text:name="film_50_letiju_vsesojuznoj_pionerskoj_organizacii_posvjaschaetsja"/>Фильм "50 летию Всесоюзной пионерской организации посвящается"<text:bookmark-end text:name="__RefHeading___film_50_letiju_vsesojuznoj_pionerskoj_organizacii_posvjaschaetsja_1"/><text:bookmark-end text:name="film_50_letiju_vsesojuznoj_pionerskoj_organizacii_posvjaschaets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21::59:52</meta:creation-date>
    <dc:creator>Generated</dc:creator>
    <dc:date>2025-08-30T21::59:52</dc:date>
    <dc:language>en-US</dc:language>
    <meta:editing-cycles>1</meta:editing-cycles>
    <meta:editing-duration>PT0S</meta:editing-duration>
    <dc:title>filmy:50_letiju_vsesojuznoj_pionerskoj_organizacii_posvjaschaetsja</dc:title>
  </office:meta>
</office:document-meta>
</file>