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ilmy"/><text:bookmark-start text:name="__RefHeading___filmy_reportazhi_i_drugie_videomaterialy_ob_orljonke_1"/><text:bookmark-start text:name="filmy_reportazhi_i_drugie_videomaterialy_ob_orljonke"/>Фильмы, репортажи и другие видеоматериалы об Орлёнке<text:bookmark-end text:name="__RefHeading___filmy_reportazhi_i_drugie_videomaterialy_ob_orljonke_1"/><text:bookmark-end text:name="filmy_reportazhi_i_drugie_videomaterialy_ob_orljonke"/></text:h>
      <text:list text:style-name="Numbering_20_1" text:continue-numbering="false">
        <text:list-item>
          <text:p text:style-name="LastListParagraph_Numbering_20_1_Content_First"> <text:a xlink:type="simple" xlink:href="https://archive-orlyonok.ru/doku.php?id=filmy:saljut_orljonok_1987_god" text:style-name="Internet_20_link" text:visited-style-name="Visited_20_Internet_20_Link">Салют, "Орлёнок"! 1987 год.</text:a> - Курсовая работа студента сценарного отделения А.Тюрина. Мастерская А.Н.Власова, И.П.Медведева. Курсовая работа студента операторского факультета Н.Костина. Мастер-руководитель В.И.Юсов. 1987 год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9:25</meta:creation-date>
    <dc:creator>Generated</dc:creator>
    <dc:date>2025-07-29T02::09:25</dc:date>
    <dc:language>en-US</dc:language>
    <meta:editing-cycles>1</meta:editing-cycles>
    <meta:editing-duration>PT0S</meta:editing-duration>
    <dc:title>filmy</dc:title>
  </office:meta>
</office:document-meta>
</file>