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doku.php?id=obzornaja_statja_1" text:style-name="Internet_20_link" text:visited-style-name="Visited_20_Internet_20_Link">Обзорная статья 1</text:a> <text:line-break/>
<text:a xlink:type="simple" xlink:href="https://archive-orlyonok.ru/doku.php?id=obzornaja_statja_2" text:style-name="Internet_20_link" text:visited-style-name="Visited_20_Internet_20_Link">Обзорная статья 2</text:a> <text:line-break/>
<text:a xlink:type="simple" xlink:href="https://archive-orlyonok.ru/doku.php?id=dfjhjdfhjdfh" text:style-name="Internet_20_link" text:visited-style-name="Visited_20_Internet_20_Link">dfjhjdfhjdfh</text:a> 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obzornaja_statja_1" text:style-name="Internet_20_link" text:visited-style-name="Visited_20_Internet_20_Link">Обзорная статья 1</text:a> </text:p>
        </text:list-item>
        <text:list-item>
          <text:p text:style-name="Numbering_20_1_Content"> <text:a xlink:type="simple" xlink:href="https://archive-orlyonok.ru/doku.php?id=obzornaja_statja_1" text:style-name="Internet_20_link" text:visited-style-name="Visited_20_Internet_20_Link">Обзорная статья 1</text:a></text:p>
        </text:list-item>
        <text:list-item>
          <text:p text:style-name="Numbering_20_1_Content"><text:bookmark text:name="emets"/> emets </text:p>
        </text:list-item>
        <text:list-item>
          <text:p text:style-name="Numbering_20_1_Content"> emets </text:p>
        </text:list-item>
        <text:list-item>
          <text:p text:style-name="Numbering_20_1_Content_Last"> emet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9:26</meta:creation-date>
    <dc:creator>Generated</dc:creator>
    <dc:date>2025-07-29T02::09:26</dc:date>
    <dc:language>en-US</dc:language>
    <meta:editing-cycles>1</meta:editing-cycles>
    <meta:editing-duration>PT0S</meta:editing-duration>
    <dc:title>emets</dc:title>
  </office:meta>
</office:document-meta>
</file>