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archive-orlyonok.ru/doku.php?id=pionery:komsomolskij:1975:andrej_kovalenko" text:style-name="Internet_20_link" text:visited-style-name="Visited_20_Internet_20_Link">Андрей Коваленко 1975г - воспоминания об Орлёнк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54</meta:creation-date>
    <dc:creator>Generated</dc:creator>
    <dc:date>2025-07-29T02::38:54</dc:date>
    <dc:language>en-US</dc:language>
    <meta:editing-cycles>1</meta:editing-cycles>
    <meta:editing-duration>PT0S</meta:editing-duration>
    <dc:title>dnevniki</dc:title>
  </office:meta>
</office:document-meta>
</file>