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7bde6c18a4ed38d2cce36558a3a0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060208333333cm" svg:height="11.615208333333cm"><draw:image xlink:href="Pictures/cb7bde6c18a4ed38d2cce36558a3a0f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0::07:31</meta:creation-date>
    <dc:creator>Generated</dc:creator>
    <dc:date>2026-06-14T20::07:31</dc:date>
    <dc:language>en-US</dc:language>
    <meta:editing-cycles>1</meta:editing-cycles>
    <meta:editing-duration>PT0S</meta:editing-duration>
    <dc:title>chrono_shpv:1985</dc:title>
  </office:meta>
</office:document-meta>
</file>