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cef37725e8f89f38e62150b94b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25.135416666667cm" style:rel-height="scale"><draw:image xlink:href="Pictures/9b2cef37725e8f89f38e62150b94bfc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6:01</meta:creation-date>
    <dc:creator>Generated</dc:creator>
    <dc:date>2025-07-29T11::06:01</dc:date>
    <dc:language>en-US</dc:language>
    <meta:editing-cycles>1</meta:editing-cycles>
    <meta:editing-duration>PT0S</meta:editing-duration>
    <dc:title>chrono_shpv:1984</dc:title>
  </office:meta>
</office:document-meta>
</file>