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995:solnechnyj:leto"/>Примечание:<text:line-break/>
В данном списке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(Если это не указано дополнительно).<text:line-break/>
Сотрудники работавшие в легере с прошлых лет или вожатые студенты, приезжавшие работать на несколько смен,<text:line-break/>
в данные списки не попали. К сожалению у нас пока нет такой информации.<text:line-break/>
Будем признательны если вы поделитесь с сайтом Архива Орлёнка такими сведениями!<text:line-break/></text:p>
      <text:p text:style-name="Horizontal_20_Line"/>
      <text:p text:style-name="Text_20_body"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9T04::29:48</meta:creation-date>
    <dc:creator>Generated</dc:creator>
    <dc:date>2025-09-29T04::29:48</dc:date>
    <dc:language>en-US</dc:language>
    <meta:editing-cycles>1</meta:editing-cycles>
    <meta:editing-duration>PT0S</meta:editing-duration>
    <dc:title>1995:solnechnyj:leto</dc:title>
  </office:meta>
</office:document-meta>
</file>