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5:solnechnyj:img005.jpg"/><text:bookmark-start text:name="__RefHeading___foto_otrjada_vozhatyx_orlenok_lager_solnechnyj_1995g._avgust_1"/><text:bookmark-start text:name="foto_otrjada_vozhatyx_orlenok_lager_solnechnyj_1995g._avgust"/>Фото отряда вожатых Орленок лагерь Солнечный 1995г. Август.<text:bookmark-end text:name="__RefHeading___foto_otrjada_vozhatyx_orlenok_lager_solnechnyj_1995g._avgust_1"/><text:bookmark-end text:name="foto_otrjada_vozhatyx_orlenok_lager_solnechnyj_1995g._avgust"/></text:h>
      <text:p text:style-name="Text_20_body">Иванов И.И.
Комментарий</text:p>
      <text:p text:style-name="Text_20_body">(Верхний ряд)
(Средний ряд)
(Нижний ряд)
(На земле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36:07</meta:creation-date>
    <dc:creator>Generated</dc:creator>
    <dc:date>2025-07-29T03::36:07</dc:date>
    <dc:language>en-US</dc:language>
    <meta:editing-cycles>1</meta:editing-cycles>
    <meta:editing-duration>PT0S</meta:editing-duration>
    <dc:title>1995:solnechnyj:img005.jpg</dc:title>
  </office:meta>
</office:document-meta>
</file>