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1990:solnechnyj"/><text:bookmark-start text:name="__RefHeading___informacija_po_lagerjudruzhine_solnechnyj_1"/><text:bookmark-start text:name="informacija_po_lagerjudruzhine_solnechnyj"/>Информация по лагерю/дружине Солнечный:<text:bookmark-end text:name="__RefHeading___informacija_po_lagerjudruzhine_solnechnyj_1"/><text:bookmark-end text:name="informacija_po_lagerjudruzhine_solnechnyj"/></text:h>
      <text:h text:style-name="Heading_20_4" text:outline-level="4"><text:bookmark-start text:name="__RefHeading___smeny_1990_goda_2"/><text:bookmark-start text:name="smeny_1990_goda"/>Смены 1990 года:<text:bookmark-end text:name="__RefHeading___smeny_1990_goda_2"/><text:bookmark-end text:name="smeny_1990_goda"/></text:h>
      <text:p text:style-name="Text_20_body"><text:line-break/>
<text:a xlink:type="simple" xlink:href="https://archive-orlyonok.ru/doku.php?id=1990:solnechnyj:zima" text:style-name="Internet_20_link" text:visited-style-name="Visited_20_Internet_20_Link">Зима</text:a><text:line-break/>
<text:a xlink:type="simple" xlink:href="https://archive-orlyonok.ru/doku.php?id=1990:solnechnyj:vesna" text:style-name="Internet_20_link" text:visited-style-name="Visited_20_Internet_20_Link">Весна</text:a><text:line-break/>
<text:a xlink:type="simple" xlink:href="https://archive-orlyonok.ru/doku.php?id=1990:solnechnyj:leto" text:style-name="Internet_20_link" text:visited-style-name="Visited_20_Internet_20_Link">Лето</text:a><text:line-break/>
<text:a xlink:type="simple" xlink:href="https://archive-orlyonok.ru/doku.php?id=1990:solnechnyj:osen" text:style-name="Internet_20_link" text:visited-style-name="Visited_20_Internet_20_Link">Осень</text:a><text:line-break/>
<text:line-break/></text:p>
      <text:p text:style-name="Text_20_body"><text:a xlink:type="simple" xlink:href="https://archive-orlyonok.ru/doku.php?id=1990:solnechnyj:vozhatye" text:style-name="Internet_20_link" text:visited-style-name="Visited_20_Internet_20_Link">Вожатые и сотрудники</text:a><text:line-break/>
<text:a xlink:type="simple" xlink:href="https://archive-orlyonok.ru/doku.php?id=1990:solnechnyj:pionery" text:style-name="Internet_20_link" text:visited-style-name="Visited_20_Internet_20_Link">Пионеры</text:a><text:line-break/>
<text:a xlink:type="simple" xlink:href="https://archive-orlyonok.ru/doku.php?id=1990:solnechnyj:foto" text:style-name="Internet_20_link" text:visited-style-name="Visited_20_Internet_20_Link">Все фото</text:a><text:line-break/>
<text:a xlink:type="simple" xlink:href="https://archive-orlyonok.ru/doku.php?id=1990:solnechnyj:materialy" text:style-name="Internet_20_link" text:visited-style-name="Visited_20_Internet_20_Link">Дополнительные материалы</text:a><text:line-break/>
<text:line-break/></text:p>
      <text:h text:style-name="Heading_20_3" text:outline-level="3"><text:bookmark-start text:name="__RefHeading___tematicheskie_smeny_3"/><text:bookmark-start text:name="tematicheskie_smeny"/>Тематические смены:<text:bookmark-end text:name="__RefHeading___tematicheskie_smeny_3"/><text:bookmark-end text:name="tematicheskie_smeny"/></text:h>
      <text:p text:style-name="Text_20_body">- <text:a xlink:type="simple" xlink:href="https://archive-orlyonok.ru/doku.php?id=1990:1990vismena" text:style-name="Internet_20_link" text:visited-style-name="Visited_20_Internet_20_Link"> VI смена (27 июля — 13 августа 1990 г.) — Всесоюзный сбор учащихся комсомольцев (Сбор-90) 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1:25</meta:creation-date>
    <dc:creator>Generated</dc:creator>
    <dc:date>2025-07-29T02::31:25</dc:date>
    <dc:language>en-US</dc:language>
    <meta:editing-cycles>1</meta:editing-cycles>
    <meta:editing-duration>PT0S</meta:editing-duration>
    <dc:title>1990:solnechnyj</dc:title>
  </office:meta>
</office:document-meta>
</file>