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komsomolskij:vozhatye"/><text:bookmark-start text:name="__RefHeading___vpl_orljonok_1990g._lager_komsomolskij._vozhatskij_otrjad_rodnik_1"/><text:bookmark-start text:name="vpl_orljonok_1990g._lager_komsomolskij._vozhatskij_otrjad_rodnik"/>ВПЛ Орлёнок 1990г. Лагерь Комсомольский. Вожатский отряд «Родник»<text:bookmark-end text:name="__RefHeading___vpl_orljonok_1990g._lager_komsomolskij._vozhatskij_otrjad_rodnik_1"/><text:bookmark-end text:name="vpl_orljonok_1990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rtamenov_aleksej" text:style-name="Internet_20_link" text:visited-style-name="Visited_20_Internet_20_Link">Артаменов Алексей</text:a> <text:line-break/></text:p>
        </text:list-item>
        <text:list-item>
          <text:p text:style-name="Numbering_20_1_Content"> <text:a xlink:type="simple" xlink:href="https://archive-orlyonok.ru/doku.php?id=vozhatye:brazhnova_marina" text:style-name="Internet_20_link" text:visited-style-name="Visited_20_Internet_20_Link">Бражнова Марина</text:a> <text:line-break/></text:p>
        </text:list-item>
        <text:list-item>
          <text:p text:style-name="Numbering_20_1_Content"> <text:a xlink:type="simple" xlink:href="https://archive-orlyonok.ru/doku.php?id=vozhatye:bubelo_elena" text:style-name="Internet_20_link" text:visited-style-name="Visited_20_Internet_20_Link">Бубело Елена</text:a> <text:line-break/></text:p>
        </text:list-item>
        <text:list-item>
          <text:p text:style-name="Numbering_20_1_Content"> <text:a xlink:type="simple" xlink:href="https://archive-orlyonok.ru/doku.php?id=vozhatye:grevceva_marina" text:style-name="Internet_20_link" text:visited-style-name="Visited_20_Internet_20_Link">Гревцева Марина</text:a> <text:line-break/></text:p>
        </text:list-item>
        <text:list-item>
          <text:p text:style-name="Numbering_20_1_Content"> <text:a xlink:type="simple" xlink:href="https://archive-orlyonok.ru/doku.php?id=vozhatye:gruvman_tatjana" text:style-name="Internet_20_link" text:visited-style-name="Visited_20_Internet_20_Link">Грувман Татьяна</text:a> <text:line-break/></text:p>
        </text:list-item>
        <text:list-item>
          <text:p text:style-name="Numbering_20_1_Content"> <text:a xlink:type="simple" xlink:href="https://archive-orlyonok.ru/doku.php?id=vozhatye:grjazeva_elena" text:style-name="Internet_20_link" text:visited-style-name="Visited_20_Internet_20_Link">Грязева Елена</text:a> <text:line-break/></text:p>
        </text:list-item>
        <text:list-item>
          <text:p text:style-name="Numbering_20_1_Content"> <text:a xlink:type="simple" xlink:href="https://archive-orlyonok.ru/doku.php?id=vozhatye:guseva_ljudmila" text:style-name="Internet_20_link" text:visited-style-name="Visited_20_Internet_20_Link">Гусева Людмила</text:a> <text:line-break/></text:p>
        </text:list-item>
        <text:list-item>
          <text:p text:style-name="Numbering_20_1_Content"> <text:a xlink:type="simple" xlink:href="https://archive-orlyonok.ru/doku.php?id=vozhatye:derjabina_galina" text:style-name="Internet_20_link" text:visited-style-name="Visited_20_Internet_20_Link">Дерябина Галина</text:a> <text:line-break/></text:p>
        </text:list-item>
        <text:list-item>
          <text:p text:style-name="Numbering_20_1_Content"> <text:a xlink:type="simple" xlink:href="https://archive-orlyonok.ru/doku.php?id=vozhatye:dokish_elena" text:style-name="Internet_20_link" text:visited-style-name="Visited_20_Internet_20_Link">Докиш Елена</text:a> <text:line-break/></text:p>
        </text:list-item>
        <text:list-item>
          <text:p text:style-name="Numbering_20_1_Content"> <text:a xlink:type="simple" xlink:href="https://archive-orlyonok.ru/doku.php?id=vozhatye:zartdinova_venera" text:style-name="Internet_20_link" text:visited-style-name="Visited_20_Internet_20_Link">Зартдинова Венера</text:a> <text:line-break/></text:p>
        </text:list-item>
        <text:list-item>
          <text:p text:style-name="Numbering_20_1_Content"> <text:a xlink:type="simple" xlink:href="https://archive-orlyonok.ru/doku.php?id=vozhatye:ivanov_aleksandr" text:style-name="Internet_20_link" text:visited-style-name="Visited_20_Internet_20_Link">Иванов Александр</text:a> <text:line-break/></text:p>
        </text:list-item>
        <text:list-item>
          <text:p text:style-name="Numbering_20_1_Content"> <text:a xlink:type="simple" xlink:href="https://archive-orlyonok.ru/doku.php?id=vozhatye: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s://archive-orlyonok.ru/doku.php?id=vozhatye:klimova_julija" text:style-name="Internet_20_link" text:visited-style-name="Visited_20_Internet_20_Link">Климова Юлия</text:a> <text:line-break/></text:p>
        </text:list-item>
        <text:list-item>
          <text:p text:style-name="Numbering_20_1_Content"> <text:a xlink:type="simple" xlink:href="https://archive-orlyonok.ru/doku.php?id=vozhatye:petrova_aleksandra" text:style-name="Internet_20_link" text:visited-style-name="Visited_20_Internet_20_Link">Петрова Александра</text:a> <text:line-break/></text:p>
        </text:list-item>
        <text:list-item>
          <text:p text:style-name="Numbering_20_1_Content"> <text:a xlink:type="simple" xlink:href="https://archive-orlyonok.ru/doku.php?id=vozhatye:soldatova_svetlana" text:style-name="Internet_20_link" text:visited-style-name="Visited_20_Internet_20_Link">Солдатова Светлана</text:a> <text:line-break/></text:p>
        </text:list-item>
        <text:list-item>
          <text:p text:style-name="Numbering_20_1_Content_Last"> <text:a xlink:type="simple" xlink:href="https://archive-orlyonok.ru/doku.php?id=vozhatye:ehlkina_natalja" text:style-name="Internet_20_link" text:visited-style-name="Visited_20_Internet_20_Link">Элькина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5:47</meta:creation-date>
    <dc:creator>Generated</dc:creator>
    <dc:date>2025-07-29T02::35:47</dc:date>
    <dc:language>en-US</dc:language>
    <meta:editing-cycles>1</meta:editing-cycles>
    <meta:editing-duration>PT0S</meta:editing-duration>
    <dc:title>1990:komsomolskij:vozhatye</dc:title>
  </office:meta>
</office:document-meta>
</file>