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"/><text:bookmark-start text:name="__RefHeading___sobytija_v_orlenke_v_1990_godu_1"/><text:bookmark-start text:name="sobytija_v_orlenke_v_1990_godu"/>События в Орленке в 1990 году:<text:bookmark-end text:name="__RefHeading___sobytija_v_orlenke_v_1990_godu_1"/><text:bookmark-end text:name="sobytija_v_orlenke_v_1990_godu"/></text:h>
      <text:p text:style-name="Text_20_body"><text:span text:style-name="Emphasis">В соответствии с Резолюцией XXI съезда ВЛКСМ «По вопросам ликвидации последствий аварии на Чернобыльской АЭС» путёвки на все смены, кроме тематических, до конца 1990 года передавались детям из регионов, пострадавших от чернобыльской аварии, а продолжительность тематических смен была сокращена.</text:span>
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0:solnechnyj:vozhatye" text:style-name="Internet_20_link" text:visited-style-name="Visited_20_Internet_20_Link">Орлёнок 1990г лагерь Солнечный. Вожатые и сотрудники</text:a><text:line-break/>
<text:a xlink:type="simple" xlink:href="https://archive-orlyonok.ru/doku.php?id=1990:solnechnyj:pionery" text:style-name="Internet_20_link" text:visited-style-name="Visited_20_Internet_20_Link">Орлёнок 1990г лагерь Солнечный. Пионеры и отдыхающие</text:a><text:line-break/>
<text:a xlink:type="simple" xlink:href="https://archive-orlyonok.ru/doku.php?id=1990:solnechnyj:foto" text:style-name="Internet_20_link" text:visited-style-name="Visited_20_Internet_20_Link">Орлёнок 1990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:<text:bookmark-end text:name="__RefHeading___dopolnitelnye_materialy_3"/><text:bookmark-end text:name="dopolnitelnye_materialy"/></text:h>
      <text:h text:style-name="Heading_20_5" text:outline-level="5"><text:bookmark-start text:name="__RefHeading___tematicheskie_smeny_4"/><text:bookmark-start text:name="tematicheskie_smeny"/>Тематические смены:<text:bookmark-end text:name="__RefHeading___tematicheskie_smeny_4"/><text:bookmark-end text:name="tematicheskie_smeny"/></text:h>
      <text:p text:style-name="Text_20_body">- <text:a xlink:type="simple" xlink:href="https://archive-orlyonok.ru/doku.php?id=vi_smena_27_ijulja_13_avgusta_1990_g" text:style-name="Internet_20_link" text:visited-style-name="Visited_20_Internet_20_Link"> VI смена (27 июля — 13 августа 1990 г.) — Всесоюзный сбор учащихся комсомольцев (Сбор-90) </text:a><text:line-break/>
<text:line-break/></text:p>
      <text:p text:style-name="Horizontal_20_Line"/>
      <text:h text:style-name="Heading_20_4" text:outline-level="4"><text:bookmark-start text:name="__RefHeading___chto_v_ehto_vremja_proisxodilo_v_strane_5"/><text:bookmark-start text:name="chto_v_ehto_vremja_proisxodilo_v_strane"/>Что в это время происходило в стране:<text:bookmark-end text:name="__RefHeading___chto_v_ehto_vremja_proisxodilo_v_strane_5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6::59:27</meta:creation-date>
    <dc:creator>Generated</dc:creator>
    <dc:date>2025-08-12T16::59:27</dc:date>
    <dc:language>en-US</dc:language>
    <meta:editing-cycles>1</meta:editing-cycles>
    <meta:editing-duration>PT0S</meta:editing-duration>
    <dc:title>1990</dc:title>
  </office:meta>
</office:document-meta>
</file>