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9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89g._druzhina_stremitelnaja._vozhatskij_otrjad_junost_1"/><text:bookmark-start text:name="vpl_orljonok_1989g._druzhina_stremitelnaja._vozhatskij_otrjad_junost"/>ВПЛ Орлёнок 1989г. Дружина Стремительная. Вожатский отряд «Юность»<text:bookmark-end text:name="__RefHeading___vpl_orljonok_1989g._druzhina_stremitelnaja._vozhatskij_otrjad_junost_1"/><text:bookmark-end text:name="vpl_orljonok_1989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xusnutdinova_irina" text:style-name="Internet_20_link" text:visited-style-name="Visited_20_Internet_20_Link">Хуснутдинова Ирина - вожатый комиссар</text:a> <text:line-break/></text:p>
        </text:list-item>
        <text:list-item>
          <text:p text:style-name="Numbering_20_1_Content"> <text:a xlink:type="simple" xlink:href="https://archive-orlyonok.ru/doku.php?id=vozhatye:kirjanov_andrej" text:style-name="Internet_20_link" text:visited-style-name="Visited_20_Internet_20_Link">Кирьянов Андрей - вожатый комиссар</text:a> <text:line-break/></text:p>
        </text:list-item>
        <text:list-item>
          <text:p text:style-name="Numbering_20_1_Content"> <text:a xlink:type="simple" xlink:href="https://archive-orlyonok.ru/doku.php?id=vozhatye:astapova_natalja" text:style-name="Internet_20_link" text:visited-style-name="Visited_20_Internet_20_Link">Астапова Наталья</text:a> <text:line-break/></text:p>
        </text:list-item>
        <text:list-item>
          <text:p text:style-name="Numbering_20_1_Content"> <text:a xlink:type="simple" xlink:href="https://archive-orlyonok.ru/doku.php?id=vozhatye:berezovskij_iosif" text:style-name="Internet_20_link" text:visited-style-name="Visited_20_Internet_20_Link">Березовский  Иосиф</text:a> <text:line-break/></text:p>
        </text:list-item>
        <text:list-item>
          <text:p text:style-name="Numbering_20_1_Content"> <text:a xlink:type="simple" xlink:href="https://archive-orlyonok.ru/doku.php?id=vozhatye:veretennikova_larisa" text:style-name="Internet_20_link" text:visited-style-name="Visited_20_Internet_20_Link">Веретенникова Лариса</text:a> <text:line-break/></text:p>
        </text:list-item>
        <text:list-item>
          <text:p text:style-name="Numbering_20_1_Content"> <text:a xlink:type="simple" xlink:href="https://archive-orlyonok.ru/doku.php?id=vozhatye:gaeva_zarina" text:style-name="Internet_20_link" text:visited-style-name="Visited_20_Internet_20_Link">Гаева Зарина</text:a> <text:line-break/></text:p>
        </text:list-item>
        <text:list-item>
          <text:p text:style-name="Numbering_20_1_Content"> <text:a xlink:type="simple" xlink:href="https://archive-orlyonok.ru/doku.php?id=vozhatye:gladysheva_elena" text:style-name="Internet_20_link" text:visited-style-name="Visited_20_Internet_20_Link">Гладышева  Елена</text:a> <text:line-break/></text:p>
        </text:list-item>
        <text:list-item>
          <text:p text:style-name="Numbering_20_1_Content"> <text:a xlink:type="simple" xlink:href="https://archive-orlyonok.ru/doku.php?id=vozhatye:zajceva_svetlana" text:style-name="Internet_20_link" text:visited-style-name="Visited_20_Internet_20_Link">Зайцева Светлана</text:a> <text:line-break/></text:p>
        </text:list-item>
        <text:list-item>
          <text:p text:style-name="Numbering_20_1_Content"> <text:a xlink:type="simple" xlink:href="https://archive-orlyonok.ru/doku.php?id=vozhatye:kovshuro_olga" text:style-name="Internet_20_link" text:visited-style-name="Visited_20_Internet_20_Link">Ковшуро Ольга</text:a> <text:line-break/></text:p>
        </text:list-item>
        <text:list-item>
          <text:p text:style-name="Numbering_20_1_Content"> <text:a xlink:type="simple" xlink:href="https://archive-orlyonok.ru/doku.php?id=vozhatye:kolupaev_vadim" text:style-name="Internet_20_link" text:visited-style-name="Visited_20_Internet_20_Link">Колупаев Вадим</text:a> <text:line-break/></text:p>
        </text:list-item>
        <text:list-item>
          <text:p text:style-name="Numbering_20_1_Content"> <text:a xlink:type="simple" xlink:href="https://archive-orlyonok.ru/doku.php?id=vozhatye:korotaeva_regina" text:style-name="Internet_20_link" text:visited-style-name="Visited_20_Internet_20_Link">Коротаева Регина</text:a> <text:line-break/></text:p>
        </text:list-item>
        <text:list-item>
          <text:p text:style-name="Numbering_20_1_Content"> <text:a xlink:type="simple" xlink:href="https://archive-orlyonok.ru/doku.php?id=vozhatye:kurochkin_igor" text:style-name="Internet_20_link" text:visited-style-name="Visited_20_Internet_20_Link">Курочкин Игорь</text:a> <text:line-break/></text:p>
        </text:list-item>
        <text:list-item>
          <text:p text:style-name="Numbering_20_1_Content"> <text:a xlink:type="simple" xlink:href="https://archive-orlyonok.ru/doku.php?id=vozhatye:leschinskaja_larisa" text:style-name="Internet_20_link" text:visited-style-name="Visited_20_Internet_20_Link">Лещинская Лариса</text:a> <text:line-break/></text:p>
        </text:list-item>
        <text:list-item>
          <text:p text:style-name="Numbering_20_1_Content"> <text:a xlink:type="simple" xlink:href="https://archive-orlyonok.ru/doku.php?id=vozhatye:movchan_svetlana" text:style-name="Internet_20_link" text:visited-style-name="Visited_20_Internet_20_Link">Мовчан Светлана</text:a> <text:line-break/></text:p>
        </text:list-item>
        <text:list-item>
          <text:p text:style-name="Numbering_20_1_Content"> <text:a xlink:type="simple" xlink:href="https://archive-orlyonok.ru/doku.php?id=vozhatye:ovsjanickaja_elena" text:style-name="Internet_20_link" text:visited-style-name="Visited_20_Internet_20_Link">Овсяницкая Елена</text:a> <text:line-break/></text:p>
        </text:list-item>
        <text:list-item>
          <text:p text:style-name="Numbering_20_1_Content"> <text:a xlink:type="simple" xlink:href="https://archive-orlyonok.ru/doku.php?id=vozhatye:pimkina_larisa" text:style-name="Internet_20_link" text:visited-style-name="Visited_20_Internet_20_Link">Пимкина Лариса</text:a> <text:line-break/></text:p>
        </text:list-item>
        <text:list-item>
          <text:p text:style-name="Numbering_20_1_Content"> <text:a xlink:type="simple" xlink:href="https://archive-orlyonok.ru/doku.php?id=vozhatye:sarikek_albert" text:style-name="Internet_20_link" text:visited-style-name="Visited_20_Internet_20_Link">Сарикек Альберт</text:a> <text:line-break/></text:p>
        </text:list-item>
        <text:list-item>
          <text:p text:style-name="Numbering_20_1_Content"> <text:a xlink:type="simple" xlink:href="https://archive-orlyonok.ru/doku.php?id=vozhatye:cvetkova_marina" text:style-name="Internet_20_link" text:visited-style-name="Visited_20_Internet_20_Link">Цветкова Марина</text:a> <text:line-break/></text:p>
        </text:list-item>
        <text:list-item>
          <text:p text:style-name="Numbering_20_1_Content"> <text:a xlink:type="simple" xlink:href="https://archive-orlyonok.ru/doku.php?id=vozhatye:chertkoev_axsarbek" text:style-name="Internet_20_link" text:visited-style-name="Visited_20_Internet_20_Link">Черткоев Ахсарбек</text:a> <text:line-break/></text:p>
        </text:list-item>
        <text:list-item>
          <text:p text:style-name="Numbering_20_1_Content_Last"> <text:a xlink:type="simple" xlink:href="https://archive-orlyonok.ru/doku.php?id=vozhatye:judina_larisa" text:style-name="Internet_20_link" text:visited-style-name="Visited_20_Internet_20_Link">Юдина Ларис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5::56:29</meta:creation-date>
    <dc:creator>Generated</dc:creator>
    <dc:date>2025-08-12T15::56:29</dc:date>
    <dc:language>en-US</dc:language>
    <meta:editing-cycles>1</meta:editing-cycles>
    <meta:editing-duration>PT0S</meta:editing-duration>
    <dc:title>1989:stremitelnyj:vozhatye</dc:title>
  </office:meta>
</office:document-meta>
</file>