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7:stremitelnyj:vozhatye"/><text:bookmark-start text:name="__RefHeading___vpl_orljonok_1987g._druzhina_stremitelnaja._vozhatskij_otrjad_junost_1"/><text:bookmark-start text:name="vpl_orljonok_1987g._druzhina_stremitelnaja._vozhatskij_otrjad_junost"/>ВПЛ Орлёнок 1987г. Дружина Стремительная. Вожатский отряд «Юность»<text:bookmark-end text:name="__RefHeading___vpl_orljonok_1987g._druzhina_stremitelnaja._vozhatskij_otrjad_junost_1"/><text:bookmark-end text:name="vpl_orljonok_1987g._druzhina_stremitelnaja._vozhatskij_otrjad_junost"/></text:h>
      <text:list text:style-name="Numbering_20_1" text:continue-numbering="false">
        <text:list-item>
          <text:p text:style-name="Numbering_20_1_Content_First"> <text:a xlink:type="simple" xlink:href="https://archive-orlyonok.ru/doku.php?id=vozhatye:kostikova_galina" text:style-name="Internet_20_link" text:visited-style-name="Visited_20_Internet_20_Link">Костикова Галина - вожатый комиссар</text:a> <text:line-break/></text:p>
        </text:list-item>
        <text:list-item>
          <text:p text:style-name="Numbering_20_1_Content"> <text:a xlink:type="simple" xlink:href="https://archive-orlyonok.ru/doku.php?id=vozhatye:almazova_irina" text:style-name="Internet_20_link" text:visited-style-name="Visited_20_Internet_20_Link">Алмазова Ирина</text:a> <text:line-break/></text:p>
        </text:list-item>
        <text:list-item>
          <text:p text:style-name="Numbering_20_1_Content"> <text:a xlink:type="simple" xlink:href="https://archive-orlyonok.ru/doku.php?id=vozhatye:buravcova_natalja" text:style-name="Internet_20_link" text:visited-style-name="Visited_20_Internet_20_Link">Буравцова Наталья</text:a> <text:line-break/></text:p>
        </text:list-item>
        <text:list-item>
          <text:p text:style-name="Numbering_20_1_Content"> <text:a xlink:type="simple" xlink:href="https://archive-orlyonok.ru/doku.php?id=vozhatye:grischenko_aleksandr" text:style-name="Internet_20_link" text:visited-style-name="Visited_20_Internet_20_Link">Грищенко Александр</text:a> <text:line-break/></text:p>
        </text:list-item>
        <text:list-item>
          <text:p text:style-name="Numbering_20_1_Content"> <text:a xlink:type="simple" xlink:href="https://archive-orlyonok.ru/doku.php?id=vozhatye:djachenko_inna" text:style-name="Internet_20_link" text:visited-style-name="Visited_20_Internet_20_Link">Дьяченко Инна</text:a> <text:line-break/></text:p>
        </text:list-item>
        <text:list-item>
          <text:p text:style-name="Numbering_20_1_Content"> <text:a xlink:type="simple" xlink:href="https://archive-orlyonok.ru/doku.php?id=vozhatye:erjomina_tatjana" text:style-name="Internet_20_link" text:visited-style-name="Visited_20_Internet_20_Link">Ерёмина Татьяна</text:a> <text:line-break/></text:p>
        </text:list-item>
        <text:list-item>
          <text:p text:style-name="Numbering_20_1_Content"> <text:a xlink:type="simple" xlink:href="https://archive-orlyonok.ru/doku.php?id=vozhatye:kardashin_andrej" text:style-name="Internet_20_link" text:visited-style-name="Visited_20_Internet_20_Link">Кардашин Андрей</text:a> <text:line-break/></text:p>
        </text:list-item>
        <text:list-item>
          <text:p text:style-name="Numbering_20_1_Content"> <text:a xlink:type="simple" xlink:href="https://archive-orlyonok.ru/doku.php?id=vozhatye:klochkova_tatjana" text:style-name="Internet_20_link" text:visited-style-name="Visited_20_Internet_20_Link">Клочкова Татьяна</text:a> <text:line-break/></text:p>
        </text:list-item>
        <text:list-item>
          <text:p text:style-name="Numbering_20_1_Content"> <text:a xlink:type="simple" xlink:href="https://archive-orlyonok.ru/doku.php?id=vozhatye:komarovskaja_varvara" text:style-name="Internet_20_link" text:visited-style-name="Visited_20_Internet_20_Link">Комаровская  Варвара</text:a> <text:line-break/></text:p>
        </text:list-item>
        <text:list-item>
          <text:p text:style-name="Numbering_20_1_Content"> <text:a xlink:type="simple" xlink:href="https://archive-orlyonok.ru/doku.php?id=vozhatye:mutalimova_ehlmira" text:style-name="Internet_20_link" text:visited-style-name="Visited_20_Internet_20_Link">Муталимова Эльмира</text:a> <text:line-break/></text:p>
        </text:list-item>
        <text:list-item>
          <text:p text:style-name="Numbering_20_1_Content"> <text:a xlink:type="simple" xlink:href="https://archive-orlyonok.ru/doku.php?id=vozhatye:mjagkova_tatjana" text:style-name="Internet_20_link" text:visited-style-name="Visited_20_Internet_20_Link">Мягкова Татьяна</text:a> <text:line-break/></text:p>
        </text:list-item>
        <text:list-item>
          <text:p text:style-name="Numbering_20_1_Content"> <text:a xlink:type="simple" xlink:href="https://archive-orlyonok.ru/doku.php?id=vozhatye:nikitina_svetlana" text:style-name="Internet_20_link" text:visited-style-name="Visited_20_Internet_20_Link">Никитина Светлана</text:a> <text:line-break/></text:p>
        </text:list-item>
        <text:list-item>
          <text:p text:style-name="Numbering_20_1_Content"> <text:a xlink:type="simple" xlink:href="https://archive-orlyonok.ru/doku.php?id=vozhatye:novikova_irina" text:style-name="Internet_20_link" text:visited-style-name="Visited_20_Internet_20_Link">Новикова  Ирина</text:a> <text:line-break/></text:p>
        </text:list-item>
        <text:list-item>
          <text:p text:style-name="Numbering_20_1_Content"> <text:a xlink:type="simple" xlink:href="https://archive-orlyonok.ru/doku.php?id=vozhatye:ordin_aleksandr" text:style-name="Internet_20_link" text:visited-style-name="Visited_20_Internet_20_Link">Ордин Александр</text:a> <text:line-break/></text:p>
        </text:list-item>
        <text:list-item>
          <text:p text:style-name="Numbering_20_1_Content"> <text:a xlink:type="simple" xlink:href="https://archive-orlyonok.ru/doku.php?id=vozhatye:penkov_aleksandr" text:style-name="Internet_20_link" text:visited-style-name="Visited_20_Internet_20_Link">Пеньков Александр</text:a> <text:line-break/></text:p>
        </text:list-item>
        <text:list-item>
          <text:p text:style-name="Numbering_20_1_Content"> <text:a xlink:type="simple" xlink:href="https://archive-orlyonok.ru/doku.php?id=vozhatye:petruxin_gennadij" text:style-name="Internet_20_link" text:visited-style-name="Visited_20_Internet_20_Link">Петрухин Геннадий</text:a> <text:line-break/></text:p>
        </text:list-item>
        <text:list-item>
          <text:p text:style-name="Numbering_20_1_Content"> <text:a xlink:type="simple" xlink:href="https://archive-orlyonok.ru/doku.php?id=vozhatye:piljukova_ljubov" text:style-name="Internet_20_link" text:visited-style-name="Visited_20_Internet_20_Link">Пилюкова Любовь</text:a> <text:line-break/></text:p>
        </text:list-item>
        <text:list-item>
          <text:p text:style-name="Numbering_20_1_Content"> <text:a xlink:type="simple" xlink:href="https://archive-orlyonok.ru/doku.php?id=vozhatye:rud_viktor" text:style-name="Internet_20_link" text:visited-style-name="Visited_20_Internet_20_Link">Рудь Виктор</text:a> <text:line-break/></text:p>
        </text:list-item>
        <text:list-item>
          <text:p text:style-name="Numbering_20_1_Content"> <text:a xlink:type="simple" xlink:href="https://archive-orlyonok.ru/doku.php?id=vozhatye:sorokina_iraida" text:style-name="Internet_20_link" text:visited-style-name="Visited_20_Internet_20_Link">Сорокина Ираида</text:a> <text:line-break/></text:p>
        </text:list-item>
        <text:list-item>
          <text:p text:style-name="Numbering_20_1_Content"> <text:a xlink:type="simple" xlink:href="https://archive-orlyonok.ru/doku.php?id=vozhatye:chvanov_aleksandr" text:style-name="Internet_20_link" text:visited-style-name="Visited_20_Internet_20_Link">Чванов Александр</text:a> <text:line-break/></text:p>
        </text:list-item>
        <text:list-item>
          <text:p text:style-name="Numbering_20_1_Content_Last"> <text:a xlink:type="simple" xlink:href="https://archive-orlyonok.ru/doku.php?id=vozhatye:shapiro_natalja" text:style-name="Internet_20_link" text:visited-style-name="Visited_20_Internet_20_Link">Шапиро Наталья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4:45</meta:creation-date>
    <dc:creator>Generated</dc:creator>
    <dc:date>2025-07-29T02::34:45</dc:date>
    <dc:language>en-US</dc:language>
    <meta:editing-cycles>1</meta:editing-cycles>
    <meta:editing-duration>PT0S</meta:editing-duration>
    <dc:title>1987:stremitelnyj:vozhatye</dc:title>
  </office:meta>
</office:document-meta>
</file>