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3:shtormovoj:vozhatye"/><text:bookmark-start text:name="__RefHeading___vpl_orljonok_1983g._druzhina_shtormovaja._vozhatskij_otrjad_plamennyj_1"/><text:bookmark-start text:name="vpl_orljonok_1983g._druzhina_shtormovaja._vozhatskij_otrjad_plamennyj"/>ВПЛ Орлёнок 1983г. Дружина Штормовая. Вожатский отряд «Пламенный»<text:bookmark-end text:name="__RefHeading___vpl_orljonok_1983g._druzhina_shtormovaja._vozhatskij_otrjad_plamennyj_1"/><text:bookmark-end text:name="vpl_orljonok_1983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surina_katelnikova_svetlana" text:style-name="Internet_20_link" text:visited-style-name="Visited_20_Internet_20_Link">Сурина (Кательникова) Светлана</text:a> -коммисар<text:line-break/></text:p>
        </text:list-item>
        <text:list-item>
          <text:p text:style-name="Numbering_20_1_Content"> <text:a xlink:type="simple" xlink:href="https://archive-orlyonok.ru/doku.php?id=vozhatye:varlamov_gennadij" text:style-name="Internet_20_link" text:visited-style-name="Visited_20_Internet_20_Link">Варламов Геннадий</text:a> <text:line-break/></text:p>
        </text:list-item>
        <text:list-item>
          <text:p text:style-name="Numbering_20_1_Content"> <text:a xlink:type="simple" xlink:href="https://archive-orlyonok.ru/doku.php?id=vozhatye:klimov_aleksandr" text:style-name="Internet_20_link" text:visited-style-name="Visited_20_Internet_20_Link">Климов Александр</text:a> <text:line-break/></text:p>
        </text:list-item>
        <text:list-item>
          <text:p text:style-name="Numbering_20_1_Content"> <text:a xlink:type="simple" xlink:href="https://archive-orlyonok.ru/doku.php?id=vozhatye:klobukova_olga" text:style-name="Internet_20_link" text:visited-style-name="Visited_20_Internet_20_Link">Клобукова Ольга</text:a> <text:line-break/></text:p>
        </text:list-item>
        <text:list-item>
          <text:p text:style-name="Numbering_20_1_Content"> <text:a xlink:type="simple" xlink:href="https://archive-orlyonok.ru/doku.php?id=vozhatye:obodenko_natalja" text:style-name="Internet_20_link" text:visited-style-name="Visited_20_Internet_20_Link">Ободенко Наталья</text:a> <text:line-break/></text:p>
        </text:list-item>
        <text:list-item>
          <text:p text:style-name="Numbering_20_1_Content"> <text:a xlink:type="simple" xlink:href="https://archive-orlyonok.ru/doku.php?id=vozhatye:onischenko_vladimir" text:style-name="Internet_20_link" text:visited-style-name="Visited_20_Internet_20_Link">Онищенко Владимир</text:a> <text:line-break/></text:p>
        </text:list-item>
        <text:list-item>
          <text:p text:style-name="Numbering_20_1_Content"> <text:a xlink:type="simple" xlink:href="https://archive-orlyonok.ru/doku.php?id=vozhatye:pajgusov_anatolij" text:style-name="Internet_20_link" text:visited-style-name="Visited_20_Internet_20_Link">Пайгусов Анатолий</text:a> <text:line-break/></text:p>
        </text:list-item>
        <text:list-item>
          <text:p text:style-name="Numbering_20_1_Content"> <text:a xlink:type="simple" xlink:href="https://archive-orlyonok.ru/doku.php?id=vozhatye:seleckaja_olga" text:style-name="Internet_20_link" text:visited-style-name="Visited_20_Internet_20_Link">Селецкая Ольга</text:a> <text:line-break/></text:p>
        </text:list-item>
        <text:list-item>
          <text:p text:style-name="Numbering_20_1_Content"> <text:a xlink:type="simple" xlink:href="https://archive-orlyonok.ru/doku.php?id=vozhatye:xabarov_oleg" text:style-name="Internet_20_link" text:visited-style-name="Visited_20_Internet_20_Link">Хабаров Олег</text:a> <text:line-break/></text:p>
        </text:list-item>
        <text:list-item>
          <text:p text:style-name="Numbering_20_1_Content_Last"> <text:a xlink:type="simple" xlink:href="https://archive-orlyonok.ru/doku.php?id=vozhatye:jakimova_tamara" text:style-name="Internet_20_link" text:visited-style-name="Visited_20_Internet_20_Link">Якимова Тамар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2:02</meta:creation-date>
    <dc:creator>Generated</dc:creator>
    <dc:date>2025-07-29T02::32:02</dc:date>
    <dc:language>en-US</dc:language>
    <meta:editing-cycles>1</meta:editing-cycles>
    <meta:editing-duration>PT0S</meta:editing-duration>
    <dc:title>1983:shtormovoj:vozhatye</dc:title>
  </office:meta>
</office:document-meta>
</file>