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2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82g._druzhina_shtormovaja._vozhatskij_otrjad_plamennyj_1"/><text:bookmark-start text:name="vpl_orljonok_1982g._druzhina_shtormovaja._vozhatskij_otrjad_plamennyj"/>ВПЛ Орлёнок 1982г. Дружина Штормовая. Вожатский отряд «Пламенный»<text:bookmark-end text:name="__RefHeading___vpl_orljonok_1982g._druzhina_shtormovaja._vozhatskij_otrjad_plamennyj_1"/><text:bookmark-end text:name="vpl_orljonok_1982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zinko_tatjana" text:style-name="Internet_20_link" text:visited-style-name="Visited_20_Internet_20_Link">Зинько  Татьяна</text:a> <text:line-break/></text:p>
        </text:list-item>
        <text:list-item>
          <text:p text:style-name="Numbering_20_1_Content"> <text:a xlink:type="simple" xlink:href="https://archive-orlyonok.ru/doku.php?id=vozhatye:ivanova_xristina" text:style-name="Internet_20_link" text:visited-style-name="Visited_20_Internet_20_Link">Иванова Христина</text:a> <text:line-break/></text:p>
        </text:list-item>
        <text:list-item>
          <text:p text:style-name="Numbering_20_1_Content"> <text:a xlink:type="simple" xlink:href="https://archive-orlyonok.ru/doku.php?id=vozhatye:kudrjavceva_irina" text:style-name="Internet_20_link" text:visited-style-name="Visited_20_Internet_20_Link">Кудрявцева Ирина</text:a> <text:line-break/></text:p>
        </text:list-item>
        <text:list-item>
          <text:p text:style-name="Numbering_20_1_Content"> <text:a xlink:type="simple" xlink:href="https://archive-orlyonok.ru/doku.php?id=vozhatye:lapteva_galina" text:style-name="Internet_20_link" text:visited-style-name="Visited_20_Internet_20_Link">Лаптева Галина</text:a> <text:line-break/></text:p>
        </text:list-item>
        <text:list-item>
          <text:p text:style-name="Numbering_20_1_Content_Last"> <text:a xlink:type="simple" xlink:href="https://archive-orlyonok.ru/doku.php?id=vozhatye:cymbalenko_igor" text:style-name="Internet_20_link" text:visited-style-name="Visited_20_Internet_20_Link">Цымбаленко Игорь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2::03:28</meta:creation-date>
    <dc:creator>Generated</dc:creator>
    <dc:date>2026-06-14T12::03:28</dc:date>
    <dc:language>en-US</dc:language>
    <meta:editing-cycles>1</meta:editing-cycles>
    <meta:editing-duration>PT0S</meta:editing-duration>
    <dc:title>1982:shtormovoj:vozhatye</dc:title>
  </office:meta>
</office:document-meta>
</file>