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c069bc857575586162045f4988e7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7:solnechnyj:makarychev_boris"/>Макарычев Борис<text:line-break/></text:p>
      <text:p text:style-name="Text_20_body"><draw:frame draw:style-name="media" draw:name="0" text:anchor-type="as-char" draw:z-index="0" svg:width="10.583333333333cm" svg:height="11.131398809524cm"><draw:image xlink:href="Pictures/6ec069bc857575586162045f4988e75e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9:12</meta:creation-date>
    <dc:creator>Generated</dc:creator>
    <dc:date>2025-07-29T02::39:12</dc:date>
    <dc:language>en-US</dc:language>
    <meta:editing-cycles>1</meta:editing-cycles>
    <meta:editing-duration>PT0S</meta:editing-duration>
    <dc:title>1977:solnechnyj:makarychev_boris</dc:title>
  </office:meta>
</office:document-meta>
</file>