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975:shtormovoj:vozhatye"/>Примечание:<text:line-break/>
В данном списке, в основном, отражены только вожатые и сотрудники, прошедцие школу пионерского вожатого (ШПВ) в указанный год<text:line-break/>
и получившие направление на работу в указанный лагерь. <text:line-break/>
Сотрудники работавшие в легере с прошлых лет или вожатые-студенты, приезжавшие работать на несколько смен,<text:line-break/>
в данных списках не отражены. К сожалению, пока мы не обладаем такой информацией.<text:line-break/>
Будем признательны если вы поделитесь с сайтом Архива Орлёнка такими сведениями!<text:line-break/>
<text:line-break/></text:p>
      <text:h text:style-name="Heading_20_3" text:outline-level="3"><text:bookmark-start text:name="__RefHeading___vpl_orljonok_1975g._druzhina_shtormovaja._vozhatskij_otrjad_plamennyj_1"/><text:bookmark-start text:name="vpl_orljonok_1975g._druzhina_shtormovaja._vozhatskij_otrjad_plamennyj"/>ВПЛ Орлёнок 1975г. Дружина Штормовая. Вожатский отряд «Пламенный»<text:bookmark-end text:name="__RefHeading___vpl_orljonok_1975g._druzhina_shtormovaja._vozhatskij_otrjad_plamennyj_1"/><text:bookmark-end text:name="vpl_orljonok_1975g._druzhina_shtormovaja._vozhatskij_otrjad_plamennyj"/></text:h>
      <text:list text:style-name="Numbering_20_1" text:continue-numbering="false">
        <text:list-item>
          <text:p text:style-name="Numbering_20_1_Content_First"> <text:a xlink:type="simple" xlink:href="https://archive-orlyonok.ru/doku.php?id=vozhatye:babich_ivan" text:style-name="Internet_20_link" text:visited-style-name="Visited_20_Internet_20_Link">Бабич Иван</text:a> <text:line-break/></text:p>
        </text:list-item>
        <text:list-item>
          <text:p text:style-name="Numbering_20_1_Content"> <text:a xlink:type="simple" xlink:href="https://archive-orlyonok.ru/doku.php?id=vozhatye:volodina_valentina" text:style-name="Internet_20_link" text:visited-style-name="Visited_20_Internet_20_Link">Володина Валентина</text:a> <text:line-break/></text:p>
        </text:list-item>
        <text:list-item>
          <text:p text:style-name="Numbering_20_1_Content"> <text:a xlink:type="simple" xlink:href="https://archive-orlyonok.ru/doku.php?id=vozhatye:grinbaum_sofija" text:style-name="Internet_20_link" text:visited-style-name="Visited_20_Internet_20_Link">Гринбаум София</text:a> <text:line-break/></text:p>
        </text:list-item>
        <text:list-item>
          <text:p text:style-name="Numbering_20_1_Content"> <text:a xlink:type="simple" xlink:href="https://archive-orlyonok.ru/doku.php?id=vozhatye:davydova_galina" text:style-name="Internet_20_link" text:visited-style-name="Visited_20_Internet_20_Link">Давыдова Галина</text:a> <text:line-break/></text:p>
        </text:list-item>
        <text:list-item>
          <text:p text:style-name="Numbering_20_1_Content"> <text:a xlink:type="simple" xlink:href="https://archive-orlyonok.ru/doku.php?id=vozhatye:kokina_tatjana" text:style-name="Internet_20_link" text:visited-style-name="Visited_20_Internet_20_Link">Кокина Татьяна</text:a> <text:line-break/></text:p>
        </text:list-item>
        <text:list-item>
          <text:p text:style-name="Numbering_20_1_Content"> <text:a xlink:type="simple" xlink:href="https://archive-orlyonok.ru/doku.php?id=vozhatye:milovanov_sergej" text:style-name="Internet_20_link" text:visited-style-name="Visited_20_Internet_20_Link">Милованов Сергей</text:a> <text:line-break/></text:p>
        </text:list-item>
        <text:list-item>
          <text:p text:style-name="Numbering_20_1_Content"> <text:a xlink:type="simple" xlink:href="https://archive-orlyonok.ru/doku.php?id=vozhatye:skoroxodova_irina" text:style-name="Internet_20_link" text:visited-style-name="Visited_20_Internet_20_Link">Скороходова Ирина</text:a> <text:line-break/></text:p>
        </text:list-item>
        <text:list-item>
          <text:p text:style-name="Numbering_20_1_Content_Last"> <text:a xlink:type="simple" xlink:href="https://archive-orlyonok.ru/doku.php?id=vozhatye:sorvanova_olga" text:style-name="Internet_20_link" text:visited-style-name="Visited_20_Internet_20_Link">Сорванова Ольга</text:a> <text:line-break/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28T22::17:53</meta:creation-date>
    <dc:creator>Generated</dc:creator>
    <dc:date>2025-11-28T22::17:53</dc:date>
    <dc:language>en-US</dc:language>
    <meta:editing-cycles>1</meta:editing-cycles>
    <meta:editing-duration>PT0S</meta:editing-duration>
    <dc:title>1975:shtormovoj:vozhatye</dc:title>
  </office:meta>
</office:document-meta>
</file>