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:shtormovoj:vozhatye"/><text:bookmark-start text:name="__RefHeading___vpl_orljonok_1974g._druzhina_shtormovaja._vozhatskij_otrjad_plamennyj_1"/><text:bookmark-start text:name="vpl_orljonok_1974g._druzhina_shtormovaja._vozhatskij_otrjad_plamennyj"/>ВПЛ Орлёнок 1974г. Дружина Штормовая. Вожатский отряд «Пламенный»<text:bookmark-end text:name="__RefHeading___vpl_orljonok_1974g._druzhina_shtormovaja._vozhatskij_otrjad_plamennyj_1"/><text:bookmark-end text:name="vpl_orljonok_1974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s://archive-orlyonok.ru/doku.php?id=vozhatye:kastjuk_galina" text:style-name="Internet_20_link" text:visited-style-name="Visited_20_Internet_20_Link">Кастюк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23</meta:creation-date>
    <dc:creator>Generated</dc:creator>
    <dc:date>2025-07-29T03::06:23</dc:date>
    <dc:language>en-US</dc:language>
    <meta:editing-cycles>1</meta:editing-cycles>
    <meta:editing-duration>PT0S</meta:editing-duration>
    <dc:title>1974:shtormovoj:vozhatye</dc:title>
  </office:meta>
</office:document-meta>
</file>