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3:komsomolskij:vozhatye"/><text:bookmark-start text:name="__RefHeading___vpl_orljonok_1973g._lager_komsomolskij._vozhatskij_otrjad_rodnik_1"/><text:bookmark-start text:name="vpl_orljonok_1973g._lager_komsomolskij._vozhatskij_otrjad_rodnik"/>ВПЛ Орлёнок 1973г. Лагерь Комсомольский. Вожатский отряд «Родник»<text:bookmark-end text:name="__RefHeading___vpl_orljonok_1973g._lager_komsomolskij._vozhatskij_otrjad_rodnik_1"/><text:bookmark-end text:name="vpl_orljonok_1973g._lager_komsomolskij._vozhatskij_otrjad_rodnik"/></text:h>
      <text:list text:style-name="Numbering_20_1" text:continue-numbering="false">
        <text:list-item>
          <text:p text:style-name="Numbering_20_1_Content_First"> <text:a xlink:type="simple" xlink:href="https://archive-orlyonok.ru/doku.php?id=vozhatye:abasova_belgais" text:style-name="Internet_20_link" text:visited-style-name="Visited_20_Internet_20_Link">Абасова Бельгаис</text:a> <text:line-break/></text:p>
        </text:list-item>
        <text:list-item>
          <text:p text:style-name="Numbering_20_1_Content"> <text:a xlink:type="simple" xlink:href="https://archive-orlyonok.ru/doku.php?id=vozhatye:bojko_elena" text:style-name="Internet_20_link" text:visited-style-name="Visited_20_Internet_20_Link">Бойко Елена</text:a> <text:line-break/></text:p>
        </text:list-item>
        <text:list-item>
          <text:p text:style-name="Numbering_20_1_Content"> <text:a xlink:type="simple" xlink:href="https://archive-orlyonok.ru/doku.php?id=vozhatye:bolotova_irina" text:style-name="Internet_20_link" text:visited-style-name="Visited_20_Internet_20_Link">Болотова Ирина</text:a> <text:line-break/></text:p>
        </text:list-item>
        <text:list-item>
          <text:p text:style-name="Numbering_20_1_Content"> <text:a xlink:type="simple" xlink:href="https://archive-orlyonok.ru/doku.php?id=vozhatye:brovkina_ljudmila" text:style-name="Internet_20_link" text:visited-style-name="Visited_20_Internet_20_Link">Бровкина Людмила</text:a> <text:line-break/></text:p>
        </text:list-item>
        <text:list-item>
          <text:p text:style-name="Numbering_20_1_Content"> <text:a xlink:type="simple" xlink:href="https://archive-orlyonok.ru/doku.php?id=vozhatye:vitjugova_tatjana" text:style-name="Internet_20_link" text:visited-style-name="Visited_20_Internet_20_Link">Витюгова Татьяна</text:a> <text:line-break/></text:p>
        </text:list-item>
        <text:list-item>
          <text:p text:style-name="Numbering_20_1_Content"> <text:a xlink:type="simple" xlink:href="https://archive-orlyonok.ru/doku.php?id=vozhatye:danilova_valentina" text:style-name="Internet_20_link" text:visited-style-name="Visited_20_Internet_20_Link">Данилова Валентина</text:a> <text:line-break/></text:p>
        </text:list-item>
        <text:list-item>
          <text:p text:style-name="Numbering_20_1_Content"> <text:a xlink:type="simple" xlink:href="https://archive-orlyonok.ru/doku.php?id=vozhatye:zhbanova_valentina" text:style-name="Internet_20_link" text:visited-style-name="Visited_20_Internet_20_Link">Жбанова Валентина</text:a> <text:line-break/></text:p>
        </text:list-item>
        <text:list-item>
          <text:p text:style-name="Numbering_20_1_Content"> <text:a xlink:type="simple" xlink:href="https://archive-orlyonok.ru/doku.php?id=vozhatye:zhestkov_anatolij" text:style-name="Internet_20_link" text:visited-style-name="Visited_20_Internet_20_Link">Жестков Анатолий</text:a> <text:line-break/></text:p>
        </text:list-item>
        <text:list-item>
          <text:p text:style-name="Numbering_20_1_Content"> <text:a xlink:type="simple" xlink:href="https://archive-orlyonok.ru/doku.php?id=vozhatye:kacepelenbogen_grigorij" text:style-name="Internet_20_link" text:visited-style-name="Visited_20_Internet_20_Link">Кацепеленбоген Григорий</text:a> <text:line-break/></text:p>
        </text:list-item>
        <text:list-item>
          <text:p text:style-name="Numbering_20_1_Content"> <text:a xlink:type="simple" xlink:href="https://archive-orlyonok.ru/doku.php?id=vozhatye:kirej_vera" text:style-name="Internet_20_link" text:visited-style-name="Visited_20_Internet_20_Link">Кирей Вера</text:a> <text:line-break/></text:p>
        </text:list-item>
        <text:list-item>
          <text:p text:style-name="Numbering_20_1_Content"> <text:a xlink:type="simple" xlink:href="https://archive-orlyonok.ru/doku.php?id=vozhatye:lanixin_evgenij" text:style-name="Internet_20_link" text:visited-style-name="Visited_20_Internet_20_Link">Ланихин Евгений</text:a> <text:line-break/></text:p>
        </text:list-item>
        <text:list-item>
          <text:p text:style-name="Numbering_20_1_Content"> <text:a xlink:type="simple" xlink:href="https://archive-orlyonok.ru/doku.php?id=vozhatye:lixacheva_tatjana" text:style-name="Internet_20_link" text:visited-style-name="Visited_20_Internet_20_Link">Лихачева Татьяна</text:a> <text:line-break/></text:p>
        </text:list-item>
        <text:list-item>
          <text:p text:style-name="Numbering_20_1_Content"> <text:a xlink:type="simple" xlink:href="https://archive-orlyonok.ru/doku.php?id=vozhatye:orexova_nadezhda" text:style-name="Internet_20_link" text:visited-style-name="Visited_20_Internet_20_Link">Орехова Надежда</text:a> <text:line-break/></text:p>
        </text:list-item>
        <text:list-item>
          <text:p text:style-name="Numbering_20_1_Content"> <text:a xlink:type="simple" xlink:href="https://archive-orlyonok.ru/doku.php?id=vozhatye:peregudova_nadezhda" text:style-name="Internet_20_link" text:visited-style-name="Visited_20_Internet_20_Link">Перегудова Надежда</text:a> <text:line-break/></text:p>
        </text:list-item>
        <text:list-item>
          <text:p text:style-name="Numbering_20_1_Content"> <text:a xlink:type="simple" xlink:href="https://archive-orlyonok.ru/doku.php?id=vozhatye:permjakova_nadezhda" text:style-name="Internet_20_link" text:visited-style-name="Visited_20_Internet_20_Link">Пермякова Надежда</text:a> <text:line-break/></text:p>
        </text:list-item>
        <text:list-item>
          <text:p text:style-name="Numbering_20_1_Content"> <text:a xlink:type="simple" xlink:href="https://archive-orlyonok.ru/doku.php?id=vozhatye:prisevka_antonina" text:style-name="Internet_20_link" text:visited-style-name="Visited_20_Internet_20_Link">Присевка Антонина</text:a> <text:line-break/></text:p>
        </text:list-item>
        <text:list-item>
          <text:p text:style-name="Numbering_20_1_Content"> <text:a xlink:type="simple" xlink:href="https://archive-orlyonok.ru/doku.php?id=vozhatye:stupnickij_sergej" text:style-name="Internet_20_link" text:visited-style-name="Visited_20_Internet_20_Link">Ступницкий Сергей</text:a> <text:line-break/></text:p>
        </text:list-item>
        <text:list-item>
          <text:p text:style-name="Numbering_20_1_Content"> <text:a xlink:type="simple" xlink:href="https://archive-orlyonok.ru/doku.php?id=vozhatye:syskin_valerij" text:style-name="Internet_20_link" text:visited-style-name="Visited_20_Internet_20_Link">Сыскин Валерий</text:a> <text:line-break/></text:p>
        </text:list-item>
        <text:list-item>
          <text:p text:style-name="Numbering_20_1_Content"> <text:a xlink:type="simple" xlink:href="https://archive-orlyonok.ru/doku.php?id=vozhatye:tkachenko_irina" text:style-name="Internet_20_link" text:visited-style-name="Visited_20_Internet_20_Link">Ткаченко Ирина</text:a> <text:line-break/></text:p>
        </text:list-item>
        <text:list-item>
          <text:p text:style-name="Numbering_20_1_Content"> <text:a xlink:type="simple" xlink:href="https://archive-orlyonok.ru/doku.php?id=vozhatye:xvorostkovskij_anatolij" text:style-name="Internet_20_link" text:visited-style-name="Visited_20_Internet_20_Link">Хворостковский Анатолий</text:a> <text:line-break/></text:p>
        </text:list-item>
        <text:list-item>
          <text:p text:style-name="Numbering_20_1_Content_Last"> <text:a xlink:type="simple" xlink:href="https://archive-orlyonok.ru/doku.php?id=vozhatye:shinkorenko_galina" text:style-name="Internet_20_link" text:visited-style-name="Visited_20_Internet_20_Link">Шинкоренко Гали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7:00</meta:creation-date>
    <dc:creator>Generated</dc:creator>
    <dc:date>2025-07-29T02::37:00</dc:date>
    <dc:language>en-US</dc:language>
    <meta:editing-cycles>1</meta:editing-cycles>
    <meta:editing-duration>PT0S</meta:editing-duration>
    <dc:title>1973:komsomolskij:vozhatye</dc:title>
  </office:meta>
</office:document-meta>
</file>