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==== ВПЛ Орлёнок 1970г. Дружина Звездная. Вожатский отряд «Коммунар» ====<text:line-break/>выпуск Школы пионерских вожатых 1970г. отряд "Икар"<text:line-break/>- [[:vozhatye:888888888 |88888888888 - вожатый комиссар]] \\<text:line-break/>- [[:vozhatye:Гармаш Ольга|Гармаш Ольга]] \\<text:line-break/>- [[:vozhatye:Гераничева Раиса|Гераничева Раиса]] \\<text:line-break/>- [[:vozhatye:Говорчук Лариса|Говорчук Лариса]] \\<text:line-break/>- [[:vozhatye:Дудин Александр|Дудин Александр]] \\<text:line-break/>- [[:vozhatye:Косенков Юрий|Косенков Юрий]] \\<text:line-break/>- [[:vozhatye:Меньшаков Андрей|Меньшаков Андрей]] \\<text:line-break/>- [[:vozhatye:Михайлина Валентина|Михайлина Валентина]] \\<text:line-break/>- [[:vozhatye:Мерцалов Михаил|Мерцалов Михаил]] \\<text:line-break/>- [[:vozhatye:Олейникова Людмила|Олейникова Людмила]] \\<text:line-break/>- [[:vozhatye:Педан Николай|Педан Николай]] \\<text:line-break/>- [[:vozhatye:Прокопченко Людмила|Прокопченко Людмила]] \\<text:line-break/>- [[:vozhatye:Турилова<text:s text:c="2"/>Наталья|Турилова<text:s text:c="2"/>Наталья]] \\<text:line-break/>- [[:vozhatye:Тюменцева Галина|Тюменцева Галина]] \\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44:59</meta:creation-date>
    <dc:creator>Generated</dc:creator>
    <dc:date>2025-07-29T13::44:59</dc:date>
    <dc:language>en-US</dc:language>
    <meta:editing-cycles>1</meta:editing-cycles>
    <meta:editing-duration>PT0S</meta:editing-duration>
    <dc:title>1970:zvezdnyj:vozhatye</dc:title>
  </office:meta>
</office:document-meta>
</file>