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9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69g._druzhina_zvezdnaja._vozhatskij_otrjad_1"/><text:bookmark-start text:name="vpl_orljonok_1969g._druzhina_zvezdnaja._vozhatskij_otrjad"/>ВПЛ Орлёнок 1969г. Дружина Звездная. Вожатский отряд.<text:bookmark-end text:name="__RefHeading___vpl_orljonok_1969g._druzhina_zvezdnaja._vozhatskij_otrjad_1"/><text:bookmark-end text:name="vpl_orljonok_1969g._druzhina_zvezdnaja._vozhatskij_otrjad"/></text:h>
      <text:list text:style-name="Numbering_20_1" text:continue-numbering="false">
        <text:list-item>
          <text:p text:style-name="Numbering_20_1_Content_First"> <text:a xlink:type="simple" xlink:href="https://archive-orlyonok.ru/doku.php?id=vozhatye:lixach_nina" text:style-name="Internet_20_link" text:visited-style-name="Visited_20_Internet_20_Link">Лихач  (Ачох) Нина  - вожатый комиссар</text:a> <text:line-break/></text:p>
        </text:list-item>
        <text:list-item>
          <text:p text:style-name="Numbering_20_1_Content"> <text:a xlink:type="simple" xlink:href="https://archive-orlyonok.ru/doku.php?id=vozhatye:garmash_olga" text:style-name="Internet_20_link" text:visited-style-name="Visited_20_Internet_20_Link">Гармаш Ольга</text:a> <text:line-break/></text:p>
        </text:list-item>
        <text:list-item>
          <text:p text:style-name="Numbering_20_1_Content"> <text:a xlink:type="simple" xlink:href="https://archive-orlyonok.ru/doku.php?id=vozhatye:geranicheva_raisa" text:style-name="Internet_20_link" text:visited-style-name="Visited_20_Internet_20_Link">Гераничева Раиса</text:a> <text:line-break/></text:p>
        </text:list-item>
        <text:list-item>
          <text:p text:style-name="Numbering_20_1_Content"> <text:a xlink:type="simple" xlink:href="https://archive-orlyonok.ru/doku.php?id=vozhatye:govorchuk_larisa" text:style-name="Internet_20_link" text:visited-style-name="Visited_20_Internet_20_Link">Говорчук Лариса</text:a> <text:line-break/></text:p>
        </text:list-item>
        <text:list-item>
          <text:p text:style-name="Numbering_20_1_Content"> <text:a xlink:type="simple" xlink:href="https://archive-orlyonok.ru/doku.php?id=vozhatye:dudin_aleksandr" text:style-name="Internet_20_link" text:visited-style-name="Visited_20_Internet_20_Link">Дудин Александр</text:a> <text:line-break/></text:p>
        </text:list-item>
        <text:list-item>
          <text:p text:style-name="Numbering_20_1_Content"> <text:a xlink:type="simple" xlink:href="https://archive-orlyonok.ru/doku.php?id=vozhatye:kosenkov_jurij" text:style-name="Internet_20_link" text:visited-style-name="Visited_20_Internet_20_Link">Косенков Юрий</text:a> <text:line-break/></text:p>
        </text:list-item>
        <text:list-item>
          <text:p text:style-name="Numbering_20_1_Content"> <text:a xlink:type="simple" xlink:href="https://archive-orlyonok.ru/doku.php?id=vozhatye:menshakov_andrej" text:style-name="Internet_20_link" text:visited-style-name="Visited_20_Internet_20_Link">Меньшаков Андрей</text:a> <text:line-break/></text:p>
        </text:list-item>
        <text:list-item>
          <text:p text:style-name="Numbering_20_1_Content"> <text:a xlink:type="simple" xlink:href="https://archive-orlyonok.ru/doku.php?id=vozhatye:mixajlina_valentina" text:style-name="Internet_20_link" text:visited-style-name="Visited_20_Internet_20_Link">Михайлина Валентина</text:a> <text:line-break/></text:p>
        </text:list-item>
        <text:list-item>
          <text:p text:style-name="Numbering_20_1_Content"> <text:a xlink:type="simple" xlink:href="https://archive-orlyonok.ru/doku.php?id=vozhatye:mercalov_mixail" text:style-name="Internet_20_link" text:visited-style-name="Visited_20_Internet_20_Link">Мерцалов Михаил</text:a> <text:line-break/></text:p>
        </text:list-item>
        <text:list-item>
          <text:p text:style-name="Numbering_20_1_Content"> <text:a xlink:type="simple" xlink:href="https://archive-orlyonok.ru/doku.php?id=vozhatye:olejnikova_ljudmila" text:style-name="Internet_20_link" text:visited-style-name="Visited_20_Internet_20_Link">Олейникова Людмила</text:a> <text:line-break/></text:p>
        </text:list-item>
        <text:list-item>
          <text:p text:style-name="Numbering_20_1_Content"> <text:a xlink:type="simple" xlink:href="https://archive-orlyonok.ru/doku.php?id=vozhatye:pedan_nikolaj" text:style-name="Internet_20_link" text:visited-style-name="Visited_20_Internet_20_Link">Педан Николай</text:a> <text:line-break/></text:p>
        </text:list-item>
        <text:list-item>
          <text:p text:style-name="Numbering_20_1_Content"> <text:a xlink:type="simple" xlink:href="https://archive-orlyonok.ru/doku.php?id=vozhatye:prokopchenko_ljudmila" text:style-name="Internet_20_link" text:visited-style-name="Visited_20_Internet_20_Link">Прокопченко Людмила</text:a> <text:line-break/></text:p>
        </text:list-item>
        <text:list-item>
          <text:p text:style-name="Numbering_20_1_Content"> <text:a xlink:type="simple" xlink:href="https://archive-orlyonok.ru/doku.php?id=vozhatye:turilova_natalja" text:style-name="Internet_20_link" text:visited-style-name="Visited_20_Internet_20_Link">Турилова  Наталья</text:a> <text:line-break/></text:p>
        </text:list-item>
        <text:list-item>
          <text:p text:style-name="Numbering_20_1_Content_Last"> <text:a xlink:type="simple" xlink:href="https://archive-orlyonok.ru/doku.php?id=vozhatye:tjumenceva_galina" text:style-name="Internet_20_link" text:visited-style-name="Visited_20_Internet_20_Link">Тюменцева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9::19:02</meta:creation-date>
    <dc:creator>Generated</dc:creator>
    <dc:date>2026-06-24T09::19:02</dc:date>
    <dc:language>en-US</dc:language>
    <meta:editing-cycles>1</meta:editing-cycles>
    <meta:editing-duration>PT0S</meta:editing-duration>
    <dc:title>1969:zvezdnyj:vozhatye</dc:title>
  </office:meta>
</office:document-meta>
</file>