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8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68g._druzhina_shtormovaja._vozhatskij_otrjad_plamennyj_1"/><text:bookmark-start text:name="vpl_orljonok_1968g._druzhina_shtormovaja._vozhatskij_otrjad_plamennyj"/>ВПЛ Орлёнок 1968г. Дружина Штормовая. Вожатский отряд «Пламенный»<text:bookmark-end text:name="__RefHeading___vpl_orljonok_1968g._druzhina_shtormovaja._vozhatskij_otrjad_plamennyj_1"/><text:bookmark-end text:name="vpl_orljonok_196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ivanova_zhanna" text:style-name="Internet_20_link" text:visited-style-name="Visited_20_Internet_20_Link">Иванова Жанна</text:a> <text:line-break/></text:p>
        </text:list-item>
        <text:list-item>
          <text:p text:style-name="Numbering_20_1_Content"> <text:a xlink:type="simple" xlink:href="https://archive-orlyonok.ru/doku.php?id=vozhatye:slobodnjuk_olga" text:style-name="Internet_20_link" text:visited-style-name="Visited_20_Internet_20_Link">Слободнюк Ольга</text:a> <text:line-break/></text:p>
        </text:list-item>
        <text:list-item>
          <text:p text:style-name="Numbering_20_1_Content_Last"> <text:a xlink:type="simple" xlink:href="https://archive-orlyonok.ru/doku.php?id=vozhatye:kotelnikova_marija" text:style-name="Internet_20_link" text:visited-style-name="Visited_20_Internet_20_Link">Котельникова Мар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47:56</meta:creation-date>
    <dc:creator>Generated</dc:creator>
    <dc:date>2025-11-28T21::47:56</dc:date>
    <dc:language>en-US</dc:language>
    <meta:editing-cycles>1</meta:editing-cycles>
    <meta:editing-duration>PT0S</meta:editing-duration>
    <dc:title>1968:shtormovoj:vozhatye</dc:title>
  </office:meta>
</office:document-meta>
</file>