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"/><text:bookmark-start text:name="__RefHeading___sobytija_v_orlenke_v_1967_godu_1"/><text:bookmark-start text:name="sobytija_v_orlenke_v_1967_godu"/>События в Орленке в 1967 году:<text:bookmark-end text:name="__RefHeading___sobytija_v_orlenke_v_1967_godu_1"/><text:bookmark-end text:name="sobytija_v_orlenke_v_196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7:solnechnyj:vozhatye" text:style-name="Internet_20_link" text:visited-style-name="Visited_20_Internet_20_Link">Орлёнок 1967г лагерь Солнечный. Вожатые и сотрудники</text:a><text:line-break/>
<text:a xlink:type="simple" xlink:href="https://archive-orlyonok.ru/doku.php?id=1967:solnechnyj:pionery" text:style-name="Internet_20_link" text:visited-style-name="Visited_20_Internet_20_Link">Орлёнок 1967г лагерь Солнечный. Пионеры и отдыхающие</text:a><text:line-break/>
<text:a xlink:type="simple" xlink:href="https://archive-orlyonok.ru/doku.php?id=1967:solnechnyj:foto" text:style-name="Internet_20_link" text:visited-style-name="Visited_20_Internet_20_Link">Орлёнок 196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1967</dc:title>
  </office:meta>
</office:document-meta>
</file>