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6"/><text:bookmark-start text:name="__RefHeading___sobytija_v_orlenke_v_1966_godu_1"/><text:bookmark-start text:name="sobytija_v_orlenke_v_1966_godu"/>События в Орленке в 1966 году:<text:bookmark-end text:name="__RefHeading___sobytija_v_orlenke_v_1966_godu_1"/><text:bookmark-end text:name="sobytija_v_orlenke_v_1966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66:solnechnyj:vozhatye" text:style-name="Internet_20_link" text:visited-style-name="Visited_20_Internet_20_Link">Орлёнок 1966г лагерь Солнечный. Вожатые и сотрудники</text:a><text:line-break/>
<text:a xlink:type="simple" xlink:href="https://archive-orlyonok.ru/doku.php?id=1966:solnechnyj:pionery" text:style-name="Internet_20_link" text:visited-style-name="Visited_20_Internet_20_Link">Орлёнок 1966г лагерь Солнечный. Пионеры и отдыхающие</text:a><text:line-break/>
<text:a xlink:type="simple" xlink:href="https://archive-orlyonok.ru/doku.php?id=1966:solnechnyj:foto" text:style-name="Internet_20_link" text:visited-style-name="Visited_20_Internet_20_Link">Орлёнок 1966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0::19:35</meta:creation-date>
    <dc:creator>Generated</dc:creator>
    <dc:date>2026-07-10T00::19:35</dc:date>
    <dc:language>en-US</dc:language>
    <meta:editing-cycles>1</meta:editing-cycles>
    <meta:editing-duration>PT0S</meta:editing-duration>
    <dc:title>1966</dc:title>
  </office:meta>
</office:document-meta>
</file>