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5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5g_1"/><text:bookmark-start text:name="orljonok._lager_solnechnyj_1965g"/>Орлёнок. Лагерь Солнечный 1965г:<text:bookmark-end text:name="__RefHeading___orljonok._lager_solnechnyj_1965g_1"/><text:bookmark-end text:name="orljonok._lager_solnechnyj_1965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37:45</meta:creation-date>
    <dc:creator>Generated</dc:creator>
    <dc:date>2025-11-28T21::37:45</dc:date>
    <dc:language>en-US</dc:language>
    <meta:editing-cycles>1</meta:editing-cycles>
    <meta:editing-duration>PT0S</meta:editing-duration>
    <dc:title>1965:solnechnyj:vozhatye</dc:title>
  </office:meta>
</office:document-meta>
</file>