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4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64g_1"/><text:bookmark-start text:name="orljonok._lager_solnechnyj_1964g"/>Орлёнок. Лагерь Солнечный 1964г:<text:bookmark-end text:name="__RefHeading___orljonok._lager_solnechnyj_1964g_1"/><text:bookmark-end text:name="orljonok._lager_solnechnyj_1964g"/></text:h>
      <text:p text:style-name="Text_20_body"><text:a xlink:type="simple" xlink:href="https://archive-orlyonok.ru/doku.php?id=1964:solnechnyj:abaeva_elena_savichna" text:style-name="Internet_20_link" text:visited-style-name="Visited_20_Internet_20_Link">Абаева Елена Савична</text:a> (приказ 104)<text:line-break/>
<text:a xlink:type="simple" xlink:href="https://archive-orlyonok.ru/doku.php?id=1964:solnechnyj:agejkin_vladimir_aleksandrovich" text:style-name="Internet_20_link" text:visited-style-name="Visited_20_Internet_20_Link">Агейкин Владимир Александрович</text:a> (приказ 67)<text:line-break/>
<text:a xlink:type="simple" xlink:href="https://archive-orlyonok.ru/doku.php?id=1964:solnechnyj:belozercev_evgenij_petrovich" text:style-name="Internet_20_link" text:visited-style-name="Visited_20_Internet_20_Link">Белозерцев Евгений Петрович</text:a> (приказ 108)<text:line-break/>
<text:a xlink:type="simple" xlink:href="https://archive-orlyonok.ru/doku.php?id=1964:solnechnyj:benbjan_anatolij_georgievich" text:style-name="Internet_20_link" text:visited-style-name="Visited_20_Internet_20_Link">Бенбян Анатолий Георгиевич</text:a> (приказ 72)<text:line-break/>
<text:a xlink:type="simple" xlink:href="https://archive-orlyonok.ru/doku.php?id=1964:solnechnyj:bidylo_evgenij_ivanovich" text:style-name="Internet_20_link" text:visited-style-name="Visited_20_Internet_20_Link">Бидыло Евгений Иванович</text:a> (приказ 108)<text:line-break/>
<text:a xlink:type="simple" xlink:href="https://archive-orlyonok.ru/doku.php?id=1964:solnechnyj:bondarenko_oleg_ivanovich" text:style-name="Internet_20_link" text:visited-style-name="Visited_20_Internet_20_Link">Бондаренко Олег Иванович</text:a> (приказ 23)<text:line-break/>
<text:a xlink:type="simple" xlink:href="https://archive-orlyonok.ru/doku.php?id=1964:solnechnyj:galkova_tamara_timofeevna" text:style-name="Internet_20_link" text:visited-style-name="Visited_20_Internet_20_Link">Галкова Тамара Тимофеевна</text:a> (приказ 63)<text:line-break/>
<text:a xlink:type="simple" xlink:href="https://archive-orlyonok.ru/doku.php?id=1964:solnechnyj:golubev_valentin_porfirevich" text:style-name="Internet_20_link" text:visited-style-name="Visited_20_Internet_20_Link">Голубев Валентин Порфирьевич</text:a> (приказ 23)<text:line-break/>
<text:a xlink:type="simple" xlink:href="https://archive-orlyonok.ru/doku.php?id=1964:solnechnyj:grjakolov_viktor_ivanovich" text:style-name="Internet_20_link" text:visited-style-name="Visited_20_Internet_20_Link">Гряколов Виктор Иванович</text:a> (приказ 23)<text:line-break/>
<text:a xlink:type="simple" xlink:href="https://archive-orlyonok.ru/doku.php?id=1964:solnechnyj:darbinjan_aida_surenovna" text:style-name="Internet_20_link" text:visited-style-name="Visited_20_Internet_20_Link">Дарбинян Аида Суреновна</text:a> (приказ 28)<text:line-break/>
<text:a xlink:type="simple" xlink:href="https://archive-orlyonok.ru/doku.php?id=1964:solnechnyj:zhukova_svetlana_vasilevna" text:style-name="Internet_20_link" text:visited-style-name="Visited_20_Internet_20_Link">Жукова Светлана Васильевна</text:a> (приказ 63)<text:line-break/>
<text:a xlink:type="simple" xlink:href="https://archive-orlyonok.ru/doku.php?id=1964:solnechnyj:zashezov_tolja_xazretovich" text:style-name="Internet_20_link" text:visited-style-name="Visited_20_Internet_20_Link">Зашезов Толя Хазретович</text:a> (приказ 23)<text:line-break/>
<text:a xlink:type="simple" xlink:href="https://archive-orlyonok.ru/doku.php?id=1964:solnechnyj:kapusta_vasilij_anatolevich" text:style-name="Internet_20_link" text:visited-style-name="Visited_20_Internet_20_Link">Капуста Василий Анатольевич</text:a> (приказ 63)<text:line-break/>
<text:a xlink:type="simple" xlink:href="https://archive-orlyonok.ru/doku.php?id=1964:solnechnyj:kosova_svetlana_pavlovna" text:style-name="Internet_20_link" text:visited-style-name="Visited_20_Internet_20_Link">Косова Светлана Павловна</text:a> (приказ 108)<text:line-break/>
<text:a xlink:type="simple" xlink:href="https://archive-orlyonok.ru/doku.php?id=1964:solnechnyj:kravchenko_aleksandr_semjonovich" text:style-name="Internet_20_link" text:visited-style-name="Visited_20_Internet_20_Link">Кравченко Александр Семёнович</text:a> (приказ 63)<text:line-break/>
<text:a xlink:type="simple" xlink:href="https://archive-orlyonok.ru/doku.php?id=1964:solnechnyj:lisunova_larisa_mixajlovna" text:style-name="Internet_20_link" text:visited-style-name="Visited_20_Internet_20_Link">Лисунова Лариса Михайловна</text:a> (приказ 23)<text:line-break/>
<text:a xlink:type="simple" xlink:href="https://archive-orlyonok.ru/doku.php?id=1964:solnechnyj:lytkina_tatjana_aleksandrovna" text:style-name="Internet_20_link" text:visited-style-name="Visited_20_Internet_20_Link">Лыткина Татьяна Александровна</text:a> (приказ 59)<text:line-break/>
<text:a xlink:type="simple" xlink:href="https://archive-orlyonok.ru/doku.php?id=1964:solnechnyj:prixodko_alevtina_alekseevna" text:style-name="Internet_20_link" text:visited-style-name="Visited_20_Internet_20_Link">Приходько Алевтина Алексеевна</text:a> (приказ 106)<text:line-break/>
<text:a xlink:type="simple" xlink:href="https://archive-orlyonok.ru/doku.php?id=1964:solnechnyj:safonova_irina_pavlovna" text:style-name="Internet_20_link" text:visited-style-name="Visited_20_Internet_20_Link">Сафонова Ирина Павловна</text:a> (приказ 33)<text:line-break/>
<text:a xlink:type="simple" xlink:href="https://archive-orlyonok.ru/doku.php?id=1964:solnechnyj:slezavin_pjotr_vasilevich" text:style-name="Internet_20_link" text:visited-style-name="Visited_20_Internet_20_Link">Слезавин Пётр Васильевич</text:a> (приказ 65)<text:line-break/>
<text:a xlink:type="simple" xlink:href="https://archive-orlyonok.ru/doku.php?id=1964:solnechnyj:suschinina_elena_vladimirovna" text:style-name="Internet_20_link" text:visited-style-name="Visited_20_Internet_20_Link">Сущинина Елена Владимировна</text:a> (приказ 67)<text:line-break/>
<text:a xlink:type="simple" xlink:href="https://archive-orlyonok.ru/doku.php?id=1964:solnechnyj:tverskaja_ljubov_grigorevna" text:style-name="Internet_20_link" text:visited-style-name="Visited_20_Internet_20_Link">Тверская Любовь Григорьевна</text:a> (приказ 28)<text:line-break/>
<text:a xlink:type="simple" xlink:href="https://archive-orlyonok.ru/doku.php?id=1964:solnechnyj:tolkachjova_ljubov_grigorevna" text:style-name="Internet_20_link" text:visited-style-name="Visited_20_Internet_20_Link">Толкачёва Любовь Григорьевна</text:a> (приказ 28)<text:line-break/>
<text:a xlink:type="simple" xlink:href="https://archive-orlyonok.ru/doku.php?id=1964:solnechnyj:tukdjan_nvart_xazarasovna" text:style-name="Internet_20_link" text:visited-style-name="Visited_20_Internet_20_Link">Тукдян Нварт Хазарасовна</text:a> (приказ 23)<text:line-break/>
<text:a xlink:type="simple" xlink:href="https://archive-orlyonok.ru/doku.php?id=1964:solnechnyj:jadrevskaja_bronislava_fjodorovna" text:style-name="Internet_20_link" text:visited-style-name="Visited_20_Internet_20_Link">Ядревская Бронислава Фёдоровна</text:a> (приказ 78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4::55:45</meta:creation-date>
    <dc:creator>Generated</dc:creator>
    <dc:date>2026-06-22T14::55:45</dc:date>
    <dc:language>en-US</dc:language>
    <meta:editing-cycles>1</meta:editing-cycles>
    <meta:editing-duration>PT0S</meta:editing-duration>
    <dc:title>1964:solnechnyj:vozhatye</dc:title>
  </office:meta>
</office:document-meta>
</file>