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4"/><text:bookmark-start text:name="__RefHeading___sobytija_v_orlenke_v_1964_godu_1"/><text:bookmark-start text:name="sobytija_v_orlenke_v_1964_godu"/>События в Орленке в 1964 году:<text:bookmark-end text:name="__RefHeading___sobytija_v_orlenke_v_1964_godu_1"/><text:bookmark-end text:name="sobytija_v_orlenke_v_1964_godu"/></text:h>
      <text:list text:style-name="List_20_1" text:continue-numbering="false">
        <text:list-item>
          <text:p text:style-name="List_20_1_Content_First"> Заместитель начальника по воспитательной части (1964-1965 г.)- Газман Олег Семенович</text:p>
        </text:list-item>
        <text:list-item>
          <text:p text:style-name="List_20_1_Content"> Начальник лагеря «Солнечный» (летний сезон) - Газман Олег Семенович.</text:p>
        </text:list-item>
        <text:list-item>
          <text:p text:style-name="List_20_1_Content"> Старший вожатый - Хозов Валерий Федорович.</text:p>
        </text:list-item>
        <text:list-item>
          <text:p text:style-name="List_20_1_Content"> 15 июня - открыл двери детский лагерь «Звездный». Архитекторы: Л.Ю. Гальперин, М.Л. Файнберг, М.В. Чернов, инженер И.З. Кауфман. Первым начальником лагеря была Кривенкова Евгения Николаевна.</text:p>
        </text:list-item>
        <text:list-item>
          <text:p text:style-name="List_20_1_Content"> 1 октября - начались занятия в орлятской школе. Первым директором школы был Газман Олег Семенович.</text:p>
        </text:list-item>
        <text:list-item>
          <text:p text:style-name="List_20_1_Content"> Сбор редакционных коллегий «Комсомольского прожектора».</text:p>
        </text:list-item>
        <text:list-item>
          <text:p text:style-name="List_20_1_Content"> Ноябрь - гости у орлят - космонавты: Гагарин Юрий Алексеевич, майор, Герой Советского Союза; Комаров Владимир Михайлович, Феоктистов Константин Петрович, Николаев Андриан Григорьевич, Леонов Алексей Архипович; композитор - Пахмутова Александра Николаевна, поэт - Добронравов Николай Николаевич, подарившие «Орленку» песню «Звездопад», которая стала в лагере прощальной; Илья Туричин, писатель.</text:p>
        </text:list-item>
        <text:list-item>
          <text:p text:style-name="List_20_1_Content"> 1 октября 1964 года начались занятия в общеобразовательной школе «Орлёнка». Её первым директором был Олег Семёнович Газман.</text:p>
        </text:list-item>
        <text:list-item>
          <text:p text:style-name="List_20_1_Content"> Орлятская школа стала первым образовательным учреждением в СССР, где не задавали домашнего задания.</text:p>
        </text:list-item>
        <text:list-item>
          <text:p text:style-name="List_20_1_Content"> В 1964 году в «Орлёнок» приехал Юрий Гагарин. Первый космонавт планеты был посвящён в почётные орлята.</text:p>
        </text:list-item>
        <text:list-item>
          <text:p text:style-name="List_20_1_Content_Last"> Песни «Звездопад» и «Орлята учатся летать» написаны Александрой Пахмутовой и Николаем Добронравовым об «Орлёнке».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4:solnechnyj:vozhatye" text:style-name="Internet_20_link" text:visited-style-name="Visited_20_Internet_20_Link">Орлёнок 1964г лагерь Солнечный. Вожатые и сотрудники</text:a><text:line-break/>
<text:a xlink:type="simple" xlink:href="https://archive-orlyonok.ru/doku.php?id=1964:solnechnyj:pionery" text:style-name="Internet_20_link" text:visited-style-name="Visited_20_Internet_20_Link">Орлёнок 1964г лагерь Солнечный. Пионеры и отдыхающие</text:a><text:line-break/>
<text:a xlink:type="simple" xlink:href="https://archive-orlyonok.ru/doku.php?id=1964:solnechnyj:foto" text:style-name="Internet_20_link" text:visited-style-name="Visited_20_Internet_20_Link">Орлёнок 1964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gastroveranda.ru/cto-proizoslo-v-1964-godu-v-sssr/?ysclid=loy3jvj8au879017331" text:style-name="Internet_20_link" text:visited-style-name="Visited_20_Internet_20_Link">https://gastroveranda.ru/cto-proizoslo-v-1964-godu-v-sssr/?ysclid=loy3jvj8au879017331</text:a> - gastroveranda.ru Что произошло в 1964 году в СССР<text:line-break/>
- <text:a xlink:type="simple" xlink:href="http://www.bolshoyvopros.ru/questions/1083914-kakie-istoricheskie-sobytija-proizoshli-v-1964-godu.html?ysclid=loy3l3hg26300303044" text:style-name="Internet_20_link" text:visited-style-name="Visited_20_Internet_20_Link">http://www.bolshoyvopros.ru/questions/1083914-kakie-istoricheskie-sobytija-proizoshli-v-1964-godu.html?ysclid=loy3l3hg26300303044</text:a> - Какие исторические события произошли в 1964 году?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04::14:32</meta:creation-date>
    <dc:creator>Generated</dc:creator>
    <dc:date>2025-11-19T04::14:32</dc:date>
    <dc:language>en-US</dc:language>
    <meta:editing-cycles>1</meta:editing-cycles>
    <meta:editing-duration>PT0S</meta:editing-duration>
    <dc:title>1964</dc:title>
  </office:meta>
</office:document-meta>
</file>