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3:solnechnyj:vozhatye"/><text:bookmark-start text:name="__RefHeading___orljonok._lager_solnechnyj_1963g_1"/><text:bookmark-start text:name="orljonok._lager_solnechnyj_1963g"/>Орлёнок. Лагерь Солнечный 1963г:<text:bookmark-end text:name="__RefHeading___orljonok._lager_solnechnyj_1963g_1"/><text:bookmark-end text:name="orljonok._lager_solnechnyj_1963g"/></text:h>
      <text:list text:style-name="Numbering_20_1" text:continue-numbering="false">
        <text:list-item>
          <text:p text:style-name="Numbering_20_1_Content_First"> <text:a xlink:type="simple" xlink:href="https://archive-orlyonok.ru/doku.php?id=vozhatye:azel_vladimir_aleksandrovich" text:style-name="Internet_20_link" text:visited-style-name="Visited_20_Internet_20_Link">Азель Владимир Александрович</text:a> (приказ 179) <text:line-break/></text:p>
        </text:list-item>
        <text:list-item>
          <text:p text:style-name="Numbering_20_1_Content"> <text:a xlink:type="simple" xlink:href="https://archive-orlyonok.ru/doku.php?id=vozhatye:anikeeva_nehlli_petrovna" text:style-name="Internet_20_link" text:visited-style-name="Visited_20_Internet_20_Link">Аникеева Нэлли Петровна</text:a> (приказ 162) <text:line-break/></text:p>
        </text:list-item>
        <text:list-item>
          <text:p text:style-name="Numbering_20_1_Content"> <text:a xlink:type="simple" xlink:href="https://archive-orlyonok.ru/doku.php?id=vozhatye:artamonov_vladimir_ivanovich" text:style-name="Internet_20_link" text:visited-style-name="Visited_20_Internet_20_Link">Артамонов Владимир Иванович</text:a> (приказ 190) <text:line-break/></text:p>
        </text:list-item>
        <text:list-item>
          <text:p text:style-name="Numbering_20_1_Content"> <text:a xlink:type="simple" xlink:href="https://archive-orlyonok.ru/doku.php?id=vozhatye:baranov_aleksej_emeljanovich" text:style-name="Internet_20_link" text:visited-style-name="Visited_20_Internet_20_Link">Баранов Алексей Емельянович</text:a> (приказ 156) <text:line-break/></text:p>
        </text:list-item>
        <text:list-item>
          <text:p text:style-name="Numbering_20_1_Content"> <text:a xlink:type="simple" xlink:href="https://archive-orlyonok.ru/doku.php?id=vozhatye:bardina_ljudmila_dmitrievna" text:style-name="Internet_20_link" text:visited-style-name="Visited_20_Internet_20_Link">Бардина Людмила Дмитриевна</text:a> (приказ 121) <text:line-break/></text:p>
        </text:list-item>
        <text:list-item>
          <text:p text:style-name="Numbering_20_1_Content"> <text:a xlink:type="simple" xlink:href="https://archive-orlyonok.ru/doku.php?id=vozhatye:barkova_larisa_vladimirovna" text:style-name="Internet_20_link" text:visited-style-name="Visited_20_Internet_20_Link">Баркова Лариса Владимировна</text:a> (приказ 201) <text:line-break/></text:p>
        </text:list-item>
        <text:list-item>
          <text:p text:style-name="Numbering_20_1_Content"> <text:a xlink:type="simple" xlink:href="https://archive-orlyonok.ru/doku.php?id=vozhatye:bornovalov_vasilij_petrovich" text:style-name="Internet_20_link" text:visited-style-name="Visited_20_Internet_20_Link">Борновалов Василий Петрович</text:a> (приказ 163) <text:line-break/></text:p>
        </text:list-item>
        <text:list-item>
          <text:p text:style-name="Numbering_20_1_Content"> <text:a xlink:type="simple" xlink:href="https://archive-orlyonok.ru/doku.php?id=vozhatye:bragin_viktor_stepanovich" text:style-name="Internet_20_link" text:visited-style-name="Visited_20_Internet_20_Link">Брагин Виктор Степанович</text:a> (приказ 205) <text:line-break/></text:p>
        </text:list-item>
        <text:list-item>
          <text:p text:style-name="Numbering_20_1_Content"> <text:a xlink:type="simple" xlink:href="https://archive-orlyonok.ru/doku.php?id=vozhatye:bulychov_v.e" text:style-name="Internet_20_link" text:visited-style-name="Visited_20_Internet_20_Link">Булычов В.Е.</text:a> (приказ 120a) <text:line-break/></text:p>
        </text:list-item>
        <text:list-item>
          <text:p text:style-name="Numbering_20_1_Content"> <text:a xlink:type="simple" xlink:href="https://archive-orlyonok.ru/doku.php?id=vozhatye:valovik_vjacheslav_andreevich" text:style-name="Internet_20_link" text:visited-style-name="Visited_20_Internet_20_Link">Валовик Вячеслав Андреевич</text:a> (приказ 207) <text:line-break/></text:p>
        </text:list-item>
        <text:list-item>
          <text:p text:style-name="Numbering_20_1_Content"> <text:a xlink:type="simple" xlink:href="https://archive-orlyonok.ru/doku.php?id=vozhatye:vanzha_valentin_grigorevich" text:style-name="Internet_20_link" text:visited-style-name="Visited_20_Internet_20_Link">Ванжа Валентин Григорьевич</text:a> (приказ 205) <text:line-break/></text:p>
        </text:list-item>
        <text:list-item>
          <text:p text:style-name="Numbering_20_1_Content"> <text:a xlink:type="simple" xlink:href="https://archive-orlyonok.ru/doku.php?id=vozhatye:gazman_nehlli_grigorevna" text:style-name="Internet_20_link" text:visited-style-name="Visited_20_Internet_20_Link">Газман Нэлли Григорьевна</text:a> (приказ 209) <text:line-break/></text:p>
        </text:list-item>
        <text:list-item>
          <text:p text:style-name="Numbering_20_1_Content"> <text:a xlink:type="simple" xlink:href="https://archive-orlyonok.ru/doku.php?id=vozhatye:gazman_oleg_semjonovich" text:style-name="Internet_20_link" text:visited-style-name="Visited_20_Internet_20_Link">Газман Олег Семёнович</text:a> (приказ 162) <text:line-break/></text:p>
        </text:list-item>
        <text:list-item>
          <text:p text:style-name="Numbering_20_1_Content"> <text:a xlink:type="simple" xlink:href="https://archive-orlyonok.ru/doku.php?id=vozhatye:godunov_boris_jakovlevich" text:style-name="Internet_20_link" text:visited-style-name="Visited_20_Internet_20_Link">Годунов Борис Яковлевич</text:a> (приказ 198) <text:line-break/></text:p>
        </text:list-item>
        <text:list-item>
          <text:p text:style-name="Numbering_20_1_Content"> <text:a xlink:type="simple" xlink:href="https://archive-orlyonok.ru/doku.php?id=vozhatye:golyshev_vladimir_ivanovich" text:style-name="Internet_20_link" text:visited-style-name="Visited_20_Internet_20_Link">Голышев Владимир Иванович</text:a> (приказ 207) <text:line-break/></text:p>
        </text:list-item>
        <text:list-item>
          <text:p text:style-name="Numbering_20_1_Content"> <text:a xlink:type="simple" xlink:href="https://archive-orlyonok.ru/doku.php?id=vozhatye:gurin_valerij_nikolaevich" text:style-name="Internet_20_link" text:visited-style-name="Visited_20_Internet_20_Link">Гурин Валерий Николаевич</text:a> (приказ 198) <text:line-break/></text:p>
        </text:list-item>
        <text:list-item>
          <text:p text:style-name="Numbering_20_1_Content"> <text:a xlink:type="simple" xlink:href="https://archive-orlyonok.ru/doku.php?id=vozhatye:gurev_valerij_aleksandrovich" text:style-name="Internet_20_link" text:visited-style-name="Visited_20_Internet_20_Link">Гурьев Валерий Александрович</text:a> (приказ 212) <text:line-break/></text:p>
        </text:list-item>
        <text:list-item>
          <text:p text:style-name="Numbering_20_1_Content"> <text:a xlink:type="simple" xlink:href="https://archive-orlyonok.ru/doku.php?id=vozhatye:danilevich_svetlana_aleksandrovna" text:style-name="Internet_20_link" text:visited-style-name="Visited_20_Internet_20_Link">Данилевич Светлана Александровна</text:a> (приказ 204) <text:line-break/></text:p>
        </text:list-item>
        <text:list-item>
          <text:p text:style-name="Numbering_20_1_Content"> <text:a xlink:type="simple" xlink:href="https://archive-orlyonok.ru/doku.php?id=vozhatye:duks_marina_vladimirovna" text:style-name="Internet_20_link" text:visited-style-name="Visited_20_Internet_20_Link">Дукс Марина Владимировна</text:a> (приказ 118) <text:line-break/></text:p>
        </text:list-item>
        <text:list-item>
          <text:p text:style-name="Numbering_20_1_Content"> <text:a xlink:type="simple" xlink:href="https://archive-orlyonok.ru/doku.php?id=vozhatye:zamokovenko_nelli_sergeevna" text:style-name="Internet_20_link" text:visited-style-name="Visited_20_Internet_20_Link">Замоковенко Нелли Сергеевна</text:a> (приказ 129) <text:line-break/></text:p>
        </text:list-item>
        <text:list-item>
          <text:p text:style-name="Numbering_20_1_Content"> <text:a xlink:type="simple" xlink:href="https://archive-orlyonok.ru/doku.php?id=vozhatye:zamokovenko_nehlli_sergeevna" text:style-name="Internet_20_link" text:visited-style-name="Visited_20_Internet_20_Link">Замоковенко Нэлли Сергеевна</text:a> (приказ 210) <text:line-break/></text:p>
        </text:list-item>
        <text:list-item>
          <text:p text:style-name="Numbering_20_1_Content"> <text:a xlink:type="simple" xlink:href="https://archive-orlyonok.ru/doku.php?id=vozhatye:zubatkin_mixail_petrovich" text:style-name="Internet_20_link" text:visited-style-name="Visited_20_Internet_20_Link">Зубаткин Михаил Петрович</text:a> (приказ 169) <text:line-break/></text:p>
        </text:list-item>
        <text:list-item>
          <text:p text:style-name="Numbering_20_1_Content"> <text:a xlink:type="simple" xlink:href="https://archive-orlyonok.ru/doku.php?id=vozhatye:zuev_anatolij_georgievich" text:style-name="Internet_20_link" text:visited-style-name="Visited_20_Internet_20_Link">Зуев Анатолий Георгиевич</text:a> (приказ 163) <text:line-break/></text:p>
        </text:list-item>
        <text:list-item>
          <text:p text:style-name="Numbering_20_1_Content"> <text:a xlink:type="simple" xlink:href="https://archive-orlyonok.ru/doku.php?id=vozhatye:ivanova_lilija_ilinichna" text:style-name="Internet_20_link" text:visited-style-name="Visited_20_Internet_20_Link">Иванова Лилия Ильинична</text:a> (приказ 154) <text:line-break/></text:p>
        </text:list-item>
        <text:list-item>
          <text:p text:style-name="Numbering_20_1_Content"> <text:a xlink:type="simple" xlink:href="https://archive-orlyonok.ru/doku.php?id=vozhatye:kalinin_stanislav_vasilevich" text:style-name="Internet_20_link" text:visited-style-name="Visited_20_Internet_20_Link">Калинин Станислав Васильевич</text:a> (приказ 205) <text:line-break/></text:p>
        </text:list-item>
        <text:list-item>
          <text:p text:style-name="Numbering_20_1_Content"> <text:a xlink:type="simple" xlink:href="https://archive-orlyonok.ru/doku.php?id=vozhatye:kravchenko_valerij_leonidovich" text:style-name="Internet_20_link" text:visited-style-name="Visited_20_Internet_20_Link">Кравченко Валерий Леонидович</text:a> (приказ 116) <text:line-break/></text:p>
        </text:list-item>
        <text:list-item>
          <text:p text:style-name="Numbering_20_1_Content"> <text:a xlink:type="simple" xlink:href="https://archive-orlyonok.ru/doku.php?id=vozhatye:kravchenko_valerij_leonidovich" text:style-name="Internet_20_link" text:visited-style-name="Visited_20_Internet_20_Link">Кравченко Валерий Леонидович</text:a> (приказ 190) <text:line-break/></text:p>
        </text:list-item>
        <text:list-item>
          <text:p text:style-name="Numbering_20_1_Content"> <text:a xlink:type="simple" xlink:href="https://archive-orlyonok.ru/doku.php?id=vozhatye:kurdinova_zinaida_kosjanovna" text:style-name="Internet_20_link" text:visited-style-name="Visited_20_Internet_20_Link">Курдинова Зинаида Косьяновна</text:a> (приказ 212) <text:line-break/></text:p>
        </text:list-item>
        <text:list-item>
          <text:p text:style-name="Numbering_20_1_Content"> <text:a xlink:type="simple" xlink:href="https://archive-orlyonok.ru/doku.php?id=vozhatye:leonova_irina_mixajlovna" text:style-name="Internet_20_link" text:visited-style-name="Visited_20_Internet_20_Link">Леонова Ирина Михайловна</text:a> (приказ 163) <text:line-break/></text:p>
        </text:list-item>
        <text:list-item>
          <text:p text:style-name="Numbering_20_1_Content"> <text:a xlink:type="simple" xlink:href="https://archive-orlyonok.ru/doku.php?id=vozhatye:markova_olga_petrovna" text:style-name="Internet_20_link" text:visited-style-name="Visited_20_Internet_20_Link">Маркова Ольга Петровна</text:a> (приказ 207) <text:line-break/></text:p>
        </text:list-item>
        <text:list-item>
          <text:p text:style-name="Numbering_20_1_Content"> <text:a xlink:type="simple" xlink:href="https://archive-orlyonok.ru/doku.php?id=vozhatye:mirzhanov_nikolaj_evgenevich" text:style-name="Internet_20_link" text:visited-style-name="Visited_20_Internet_20_Link">Миржанов Николай Евгеньевич</text:a> (приказ 156) <text:line-break/></text:p>
        </text:list-item>
        <text:list-item>
          <text:p text:style-name="Numbering_20_1_Content"> <text:a xlink:type="simple" xlink:href="https://archive-orlyonok.ru/doku.php?id=vozhatye:model_vladimir_ilich" text:style-name="Internet_20_link" text:visited-style-name="Visited_20_Internet_20_Link">Модель Владимир Ильич</text:a> (приказ 126) <text:line-break/></text:p>
        </text:list-item>
        <text:list-item>
          <text:p text:style-name="Numbering_20_1_Content"> <text:a xlink:type="simple" xlink:href="https://archive-orlyonok.ru/doku.php?id=vozhatye:mudrik_anatolij_viktorovich" text:style-name="Internet_20_link" text:visited-style-name="Visited_20_Internet_20_Link">Мудрик Анатолий Викторович</text:a> (приказ 142) <text:line-break/></text:p>
        </text:list-item>
        <text:list-item>
          <text:p text:style-name="Numbering_20_1_Content"> <text:a xlink:type="simple" xlink:href="https://archive-orlyonok.ru/doku.php?id=vozhatye:muravjov_nikolaj_evgenevich" text:style-name="Internet_20_link" text:visited-style-name="Visited_20_Internet_20_Link">Муравьёв Николай Евгеньевич</text:a> (приказ 198) <text:line-break/></text:p>
        </text:list-item>
        <text:list-item>
          <text:p text:style-name="Numbering_20_1_Content"> <text:a xlink:type="simple" xlink:href="https://archive-orlyonok.ru/doku.php?id=vozhatye:novak_vera_jakovlevna" text:style-name="Internet_20_link" text:visited-style-name="Visited_20_Internet_20_Link">Новак Вера Яковлевна</text:a> (приказ 204) <text:line-break/></text:p>
        </text:list-item>
        <text:list-item>
          <text:p text:style-name="Numbering_20_1_Content"> <text:a xlink:type="simple" xlink:href="https://archive-orlyonok.ru/doku.php?id=vozhatye:petrjaev_arkadij_pavlovich" text:style-name="Internet_20_link" text:visited-style-name="Visited_20_Internet_20_Link">Петряев Аркадий Павлович</text:a> (приказ 118) <text:line-break/></text:p>
        </text:list-item>
        <text:list-item>
          <text:p text:style-name="Numbering_20_1_Content"> <text:a xlink:type="simple" xlink:href="https://archive-orlyonok.ru/doku.php?id=vozhatye:polumordvinova_evgenija_petrovna" text:style-name="Internet_20_link" text:visited-style-name="Visited_20_Internet_20_Link">Полумордвинова Евгения Петровна</text:a> (приказ 118) <text:line-break/></text:p>
        </text:list-item>
        <text:list-item>
          <text:p text:style-name="Numbering_20_1_Content"> <text:a xlink:type="simple" xlink:href="https://archive-orlyonok.ru/doku.php?id=vozhatye:proxorova_janina_pavlovna" text:style-name="Internet_20_link" text:visited-style-name="Visited_20_Internet_20_Link">Прохорова Янина Павловна</text:a> (приказ 200) <text:line-break/></text:p>
        </text:list-item>
        <text:list-item>
          <text:p text:style-name="Numbering_20_1_Content"> <text:a xlink:type="simple" xlink:href="https://archive-orlyonok.ru/doku.php?id=vozhatye:rodionova_svetlana_sergeevna" text:style-name="Internet_20_link" text:visited-style-name="Visited_20_Internet_20_Link">Родионова Светлана Сергеевна</text:a> (приказ 135) <text:line-break/></text:p>
        </text:list-item>
        <text:list-item>
          <text:p text:style-name="Numbering_20_1_Content"> <text:a xlink:type="simple" xlink:href="https://archive-orlyonok.ru/doku.php?id=vozhatye:rukomojkin_rudolf_aleksandrovich" text:style-name="Internet_20_link" text:visited-style-name="Visited_20_Internet_20_Link">Рукомойкин Рудольф Александрович</text:a> (приказ 150) <text:line-break/></text:p>
        </text:list-item>
        <text:list-item>
          <text:p text:style-name="Numbering_20_1_Content"> <text:a xlink:type="simple" xlink:href="https://archive-orlyonok.ru/doku.php?id=vozhatye:rukomojkina_galina_viktorovna" text:style-name="Internet_20_link" text:visited-style-name="Visited_20_Internet_20_Link">Рукомойкина Галина Викторовна</text:a> (приказ 150) <text:line-break/></text:p>
        </text:list-item>
        <text:list-item>
          <text:p text:style-name="Numbering_20_1_Content"> <text:a xlink:type="simple" xlink:href="https://archive-orlyonok.ru/doku.php?id=vozhatye:sarangov_svjatoslav_igorevich" text:style-name="Internet_20_link" text:visited-style-name="Visited_20_Internet_20_Link">Сарангов Святослав Игоревич</text:a> (приказ 198) <text:line-break/></text:p>
        </text:list-item>
        <text:list-item>
          <text:p text:style-name="Numbering_20_1_Content"> <text:a xlink:type="simple" xlink:href="https://archive-orlyonok.ru/doku.php?id=vozhatye:safonov_sergej_nikolaevich" text:style-name="Internet_20_link" text:visited-style-name="Visited_20_Internet_20_Link">Сафонов Сергей Николаевич</text:a> (приказ 163) <text:line-break/></text:p>
        </text:list-item>
        <text:list-item>
          <text:p text:style-name="Numbering_20_1_Content"> <text:a xlink:type="simple" xlink:href="https://archive-orlyonok.ru/doku.php?id=vozhatye:semagina_ljudmila_vasilevna" text:style-name="Internet_20_link" text:visited-style-name="Visited_20_Internet_20_Link">Семагина Людмила Васильевна</text:a> (приказ 212) <text:line-break/></text:p>
        </text:list-item>
        <text:list-item>
          <text:p text:style-name="Numbering_20_1_Content"> <text:a xlink:type="simple" xlink:href="https://archive-orlyonok.ru/doku.php?id=vozhatye:simunjan_ljubov_artjomovna" text:style-name="Internet_20_link" text:visited-style-name="Visited_20_Internet_20_Link">Симунян Любовь Артёмовна</text:a> (приказ 206) <text:line-break/></text:p>
        </text:list-item>
        <text:list-item>
          <text:p text:style-name="Numbering_20_1_Content"> <text:a xlink:type="simple" xlink:href="https://archive-orlyonok.ru/doku.php?id=vozhatye:stashevskaja_valentina_nikolaevna" text:style-name="Internet_20_link" text:visited-style-name="Visited_20_Internet_20_Link">Сташевская Валентина Николаевна</text:a> (приказ 154) <text:line-break/></text:p>
        </text:list-item>
        <text:list-item>
          <text:p text:style-name="Numbering_20_1_Content"> <text:a xlink:type="simple" xlink:href="https://archive-orlyonok.ru/doku.php?id=vozhatye:stoljarova_galina_ivanovna" text:style-name="Internet_20_link" text:visited-style-name="Visited_20_Internet_20_Link">Столярова Галина Ивановна</text:a> (приказ 160) <text:line-break/></text:p>
        </text:list-item>
        <text:list-item>
          <text:p text:style-name="Numbering_20_1_Content"> <text:a xlink:type="simple" xlink:href="https://archive-orlyonok.ru/doku.php?id=vozhatye:stroilova_tatjana_ivanovna" text:style-name="Internet_20_link" text:visited-style-name="Visited_20_Internet_20_Link">Строилова Татьяна Ивановна</text:a> (приказ 169) <text:line-break/></text:p>
        </text:list-item>
        <text:list-item>
          <text:p text:style-name="Numbering_20_1_Content"> <text:a xlink:type="simple" xlink:href="https://archive-orlyonok.ru/doku.php?id=vozhatye:sjutina_galina_alekseevna" text:style-name="Internet_20_link" text:visited-style-name="Visited_20_Internet_20_Link">Сютина Галина Алексеевна</text:a> (приказ 216) <text:line-break/></text:p>
        </text:list-item>
        <text:list-item>
          <text:p text:style-name="Numbering_20_1_Content"> <text:a xlink:type="simple" xlink:href="https://archive-orlyonok.ru/doku.php?id=vozhatye:tabeljok_raisa_dementevna" text:style-name="Internet_20_link" text:visited-style-name="Visited_20_Internet_20_Link">Табелёк Раиса Дементьевна</text:a> (приказ 204) <text:line-break/></text:p>
        </text:list-item>
        <text:list-item>
          <text:p text:style-name="Numbering_20_1_Content"> <text:a xlink:type="simple" xlink:href="https://archive-orlyonok.ru/doku.php?id=vozhatye:ustinova_ehlina_viktorovna" text:style-name="Internet_20_link" text:visited-style-name="Visited_20_Internet_20_Link">Устинова Элина Викторовна</text:a> (приказ 156) <text:line-break/></text:p>
        </text:list-item>
        <text:list-item>
          <text:p text:style-name="Numbering_20_1_Content"> <text:a xlink:type="simple" xlink:href="https://archive-orlyonok.ru/doku.php?id=vozhatye:fomin_viktor_nikolaevich" text:style-name="Internet_20_link" text:visited-style-name="Visited_20_Internet_20_Link">Фомин Виктор Николаевич</text:a> (приказ 160) <text:line-break/></text:p>
        </text:list-item>
        <text:list-item>
          <text:p text:style-name="Numbering_20_1_Content"> <text:a xlink:type="simple" xlink:href="https://archive-orlyonok.ru/doku.php?id=vozhatye:chajkina_tamara_vasilevna" text:style-name="Internet_20_link" text:visited-style-name="Visited_20_Internet_20_Link">Чайкина Тамара Васильевна</text:a> (приказ 207) <text:line-break/></text:p>
        </text:list-item>
        <text:list-item>
          <text:p text:style-name="Numbering_20_1_Content_Last"> <text:a xlink:type="simple" xlink:href="https://archive-orlyonok.ru/doku.php?id=vozhatye:jakerson_gelij_eruximovich" text:style-name="Internet_20_link" text:visited-style-name="Visited_20_Internet_20_Link">Якерсон Гелий Ерухимович</text:a> (приказ 122)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18</meta:creation-date>
    <dc:creator>Generated</dc:creator>
    <dc:date>2025-07-29T02::37:18</dc:date>
    <dc:language>en-US</dc:language>
    <meta:editing-cycles>1</meta:editing-cycles>
    <meta:editing-duration>PT0S</meta:editing-duration>
    <dc:title>1963:solnechnyj:vozhatye</dc:title>
  </office:meta>
</office:document-meta>
</file>