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3"/><text:bookmark-start text:name="__RefHeading___sobytija_v_orlenke_v_1963_godu_1"/><text:bookmark-start text:name="sobytija_v_orlenke_v_1963_godu"/>События в Орленке в 1963 году:<text:bookmark-end text:name="__RefHeading___sobytija_v_orlenke_v_1963_godu_1"/><text:bookmark-end text:name="sobytija_v_orlenke_v_1963_godu"/></text:h>
      <text:list text:style-name="List_20_1" text:continue-numbering="false">
        <text:list-item>
          <text:p text:style-name="List_20_1_Content_First"> Начальник Управления (1963 - 1966 гг.) - Дебольская Алиса Федоровна.</text:p>
        </text:list-item>
        <text:list-item>
          <text:p text:style-name="List_20_1_Content"> Старший вожатый - Башаев Валерий Анатольевич, Малов Виктор Абрамович.</text:p>
        </text:list-item>
        <text:list-item>
          <text:p text:style-name="List_20_1_Content"> Заместитель начальника Управления по хозяйственной части (1963-1966 гг.) - Крылов Владимир Иванович.</text:p>
        </text:list-item>
        <text:list-item>
          <text:p text:style-name="List_20_1_Content"> Первый Всесоюзный Сбор юных коммунаров.</text:p>
        </text:list-item>
        <text:list-item>
          <text:p text:style-name="List_20_1_Content"> 12 июля - сдано в эксплуатацию здание приемного корпуса. Первой заведующей приемного корпуса была Морозова Любовь Ивановна.</text:p>
        </text:list-item>
        <text:list-item>
          <text:p text:style-name="List_20_1_Content"> 5 августа - вступил в строй грузопассажирский пирс.</text:p>
        </text:list-item>
        <text:list-item>
          <text:p text:style-name="List_20_1_Content"> 22 декабря - начала свою работу фабрика-кухня. Первым начальником отдела питания была Костицина Мария Ивановна.</text:p>
        </text:list-item>
        <text:list-item>
          <text:p text:style-name="List_20_1_Content"> Всесоюзный сбор учащихся производственных бригад.</text:p>
        </text:list-item>
        <text:list-item>
          <text:p text:style-name="List_20_1_Content"> Декабрь - прошла первая зимняя смена в «Орленке», которая длилась 40 дней. На смену приехали дети из школ-интернатов, жили в гостинице Лунного.</text:p>
        </text:list-item>
        <text:list-item>
          <text:p text:style-name="List_20_1_Content_Last"> Создан и утвержден первый значок «Орленка», автор Борис Старис, художник издательства «Молодая гвардия».</text:p>
        </text:list-item>
      </text:list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63:solnechnyj:vozhatye" text:style-name="Internet_20_link" text:visited-style-name="Visited_20_Internet_20_Link">Орлёнок 1963г лагерь Солнечный. Вожатые и сотрудники</text:a><text:line-break/>
<text:a xlink:type="simple" xlink:href="https://archive-orlyonok.ru/doku.php?id=1963:solnechnyj:pionery" text:style-name="Internet_20_link" text:visited-style-name="Visited_20_Internet_20_Link">Орлёнок 1963г лагерь Солнечный. Пионеры и отдыхающие</text:a><text:line-break/>
<text:a xlink:type="simple" xlink:href="https://archive-orlyonok.ru/doku.php?id=1963:solnechnyj:foto" text:style-name="Internet_20_link" text:visited-style-name="Visited_20_Internet_20_Link">Орлёнок 1963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  <text:p text:style-name="Text_20_body">- <text:a xlink:type="simple" xlink:href="https://visualhistory.livejournal.com/334917.html?ysclid=loy42me59371532230" text:style-name="Internet_20_link" text:visited-style-name="Visited_20_Internet_20_Link">https://visualhistory.livejournal.com/334917.html?ysclid=loy42me59371532230</text:a> - События 1963 года в СССР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35</meta:creation-date>
    <dc:creator>Generated</dc:creator>
    <dc:date>2025-07-29T02::00:35</dc:date>
    <dc:language>en-US</dc:language>
    <meta:editing-cycles>1</meta:editing-cycles>
    <meta:editing-duration>PT0S</meta:editing-duration>
    <dc:title>1963</dc:title>
  </office:meta>
</office:document-meta>
</file>