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62:solnechnyj:vozhatye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3" text:outline-level="3"><text:bookmark-start text:name="__RefHeading___orljonok._lager_solnechnyj_1962g_1"/><text:bookmark-start text:name="orljonok._lager_solnechnyj_1962g"/>Орлёнок. Лагерь Солнечный 1962г<text:bookmark-end text:name="__RefHeading___orljonok._lager_solnechnyj_1962g_1"/><text:bookmark-end text:name="orljonok._lager_solnechnyj_1962g"/></text:h>
      <text:h text:style-name="Heading_20_4" text:outline-level="4"><text:bookmark-start text:name="__RefHeading___nachalniki_lagerja_2"/><text:bookmark-start text:name="nachalniki_lagerja"/>Начальники лагеря:<text:bookmark-end text:name="__RefHeading___nachalniki_lagerja_2"/><text:bookmark-end text:name="nachalniki_lagerja"/></text:h>
      <text:h text:style-name="Heading_20_4" text:outline-level="4"><text:bookmark-start text:name="__RefHeading___starshie_vozhatye_3"/><text:bookmark-start text:name="starshie_vozhatye"/>Старшие вожатые:<text:bookmark-end text:name="__RefHeading___starshie_vozhatye_3"/><text:bookmark-end text:name="starshie_vozhatye"/></text:h>
      <text:p text:style-name="Horizontal_20_Line"/>
      <text:p text:style-name="Text_20_body"><text:line-break/></text:p>
      <text:h text:style-name="Heading_20_4" text:outline-level="4"><text:bookmark-start text:name="__RefHeading___orljonok._sotrudniki_lagerja_solnechnyj_1962g_4"/><text:bookmark-start text:name="orljonok._sotrudniki_lagerja_solnechnyj_1962g"/>Орлёнок. Сотрудники Лагеря Солнечный 1962г<text:bookmark-end text:name="__RefHeading___orljonok._sotrudniki_lagerja_solnechnyj_1962g_4"/><text:bookmark-end text:name="orljonok._sotrudniki_lagerja_solnechnyj_1962g"/></text:h>
      <text:p text:style-name="Text_20_body"><text:line-break/></text:p>
      <text:list text:style-name="Numbering_20_1" text:continue-numbering="false">
        <text:list-item>
          <text:p text:style-name="Numbering_20_1_Content_First"> <text:a xlink:type="simple" xlink:href="https://archive-orlyonok.ru/doku.php?id=solnechnyj:kalinin_v.i" text:style-name="Internet_20_link" text:visited-style-name="Visited_20_Internet_20_Link">Калинин В.И.</text:a> (приказ.115)<text:line-break/></text:p>
        </text:list-item>
        <text:list-item>
          <text:p text:style-name="Numbering_20_1_Content"> <text:a xlink:type="simple" xlink:href="https://archive-orlyonok.ru/doku.php?id=solnechnyj:feshko_vera_vasilevna" text:style-name="Internet_20_link" text:visited-style-name="Visited_20_Internet_20_Link">Фешко Вера Васильевна</text:a> (приказ.115)<text:line-break/></text:p>
        </text:list-item>
        <text:list-item>
          <text:p text:style-name="Numbering_20_1_Content"> <text:a xlink:type="simple" xlink:href="https://archive-orlyonok.ru/doku.php?id=solnechnyj:arslanova_majja_jurevna" text:style-name="Internet_20_link" text:visited-style-name="Visited_20_Internet_20_Link">Арсланова Майя Юрьевна</text:a> (приказ.115)<text:line-break/></text:p>
        </text:list-item>
        <text:list-item>
          <text:p text:style-name="Numbering_20_1_Content"> <text:a xlink:type="simple" xlink:href="https://archive-orlyonok.ru/doku.php?id=solnechnyj:livin_boris_vasilevich" text:style-name="Internet_20_link" text:visited-style-name="Visited_20_Internet_20_Link">ивин Борис Васильевич</text:a> (приказ.115)<text:line-break/></text:p>
        </text:list-item>
        <text:list-item>
          <text:p text:style-name="Numbering_20_1_Content"> <text:a xlink:type="simple" xlink:href="https://archive-orlyonok.ru/doku.php?id=solnechnyj:feshko_anatolij" text:style-name="Internet_20_link" text:visited-style-name="Visited_20_Internet_20_Link">Фешко Анатолий</text:a> (приказ.115)<text:line-break/></text:p>
        </text:list-item>
        <text:list-item>
          <text:p text:style-name="Numbering_20_1_Content"> <text:a xlink:type="simple" xlink:href="https://archive-orlyonok.ru/doku.php?id=solnechnyj:raxmaninova_olga_petrovna" text:style-name="Internet_20_link" text:visited-style-name="Visited_20_Internet_20_Link">Рахманинова Ольга Петровна</text:a> (приказ.117)<text:line-break/></text:p>
        </text:list-item>
        <text:list-item>
          <text:p text:style-name="Numbering_20_1_Content"> <text:a xlink:type="simple" xlink:href="https://archive-orlyonok.ru/doku.php?id=solnechnyj:lytkina_tatjana_aleksandrovna" text:style-name="Internet_20_link" text:visited-style-name="Visited_20_Internet_20_Link">Лыткина Татьяна Александровна</text:a> (приказ.119)<text:line-break/></text:p>
        </text:list-item>
        <text:list-item>
          <text:p text:style-name="Numbering_20_1_Content"> <text:a xlink:type="simple" xlink:href="https://archive-orlyonok.ru/doku.php?id=solnechnyj:stoljarova_galina_ivanovna" text:style-name="Internet_20_link" text:visited-style-name="Visited_20_Internet_20_Link">Столярова Галина Ивановна</text:a> (приказ.126)<text:line-break/></text:p>
        </text:list-item>
        <text:list-item>
          <text:p text:style-name="Numbering_20_1_Content"> <text:a xlink:type="simple" xlink:href="https://archive-orlyonok.ru/doku.php?id=solnechnyj:pedko_irina_pavlovna" text:style-name="Internet_20_link" text:visited-style-name="Visited_20_Internet_20_Link">Педко Ирина Павловна</text:a> (приказ.126)<text:line-break/></text:p>
        </text:list-item>
        <text:list-item>
          <text:p text:style-name="Numbering_20_1_Content"> <text:a xlink:type="simple" xlink:href="https://archive-orlyonok.ru/doku.php?id=solnechnyj:malyshev_ehduard_vasilevich" text:style-name="Internet_20_link" text:visited-style-name="Visited_20_Internet_20_Link">Малышев Эдуард Васильевич</text:a> (приказ.126)<text:line-break/></text:p>
        </text:list-item>
        <text:list-item>
          <text:p text:style-name="Numbering_20_1_Content"> <text:a xlink:type="simple" xlink:href="https://archive-orlyonok.ru/doku.php?id=solnechnyj:titov_vjacheslav_fjodorovich" text:style-name="Internet_20_link" text:visited-style-name="Visited_20_Internet_20_Link">Титов Вячеслав Фёдорович</text:a> (приказ.126)<text:line-break/></text:p>
        </text:list-item>
        <text:list-item>
          <text:p text:style-name="Numbering_20_1_Content"> <text:a xlink:type="simple" xlink:href="https://archive-orlyonok.ru/doku.php?id=solnechnyj:shavilova_elena_alekseevna" text:style-name="Internet_20_link" text:visited-style-name="Visited_20_Internet_20_Link">Шавилова Елена Алексеевна</text:a> (приказ.134)<text:line-break/></text:p>
        </text:list-item>
        <text:list-item>
          <text:p text:style-name="Numbering_20_1_Content"> <text:a xlink:type="simple" xlink:href="https://archive-orlyonok.ru/doku.php?id=solnechnyj:gorodnaja_tamara_evtixeevna" text:style-name="Internet_20_link" text:visited-style-name="Visited_20_Internet_20_Link">Городная Тамара Евтихеевна</text:a> (приказ.135) <text:line-break/></text:p>
        </text:list-item>
        <text:list-item>
          <text:p text:style-name="Numbering_20_1_Content"> <text:a xlink:type="simple" xlink:href="https://archive-orlyonok.ru/doku.php?id=solnechnyj:rostovceva_klavdija_nikitichna" text:style-name="Internet_20_link" text:visited-style-name="Visited_20_Internet_20_Link">Ростовцева Клавдия Никитична</text:a> (приказ.142)<text:line-break/></text:p>
        </text:list-item>
        <text:list-item>
          <text:p text:style-name="Numbering_20_1_Content"> <text:a xlink:type="simple" xlink:href="https://archive-orlyonok.ru/doku.php?id=solnechnyj:bashaev_valerij_anatolevich" text:style-name="Internet_20_link" text:visited-style-name="Visited_20_Internet_20_Link">Башаев Валерий Анатольевич</text:a> (приказ.147)<text:line-break/></text:p>
        </text:list-item>
        <text:list-item>
          <text:p text:style-name="Numbering_20_1_Content"> <text:a xlink:type="simple" xlink:href="https://archive-orlyonok.ru/doku.php?id=solnechnyj:ustinova_ehmma_viktorovna" text:style-name="Internet_20_link" text:visited-style-name="Visited_20_Internet_20_Link">Устинова Эмма Викторовна</text:a> (приказ.147)<text:line-break/></text:p>
        </text:list-item>
        <text:list-item>
          <text:p text:style-name="Numbering_20_1_Content"> <text:a xlink:type="simple" xlink:href="https://archive-orlyonok.ru/doku.php?id=solnechnyj:matjuxin_viktor_ivanovich" text:style-name="Internet_20_link" text:visited-style-name="Visited_20_Internet_20_Link">Матюхин Виктор Иванович</text:a> (приказ.152)<text:line-break/></text:p>
        </text:list-item>
        <text:list-item>
          <text:p text:style-name="Numbering_20_1_Content"> <text:a xlink:type="simple" xlink:href="https://archive-orlyonok.ru/doku.php?id=solnechnyj:bardina_ljudmila_dmitrievna" text:style-name="Internet_20_link" text:visited-style-name="Visited_20_Internet_20_Link">Бардина Людмила Дмитриевна</text:a> (приказ.153)<text:line-break/></text:p>
        </text:list-item>
        <text:list-item>
          <text:p text:style-name="Numbering_20_1_Content"> <text:a xlink:type="simple" xlink:href="https://archive-orlyonok.ru/doku.php?id=solnechnyj:savchenko_majja_andreevna" text:style-name="Internet_20_link" text:visited-style-name="Visited_20_Internet_20_Link">Савченко Майя Андреевна</text:a> (приказ.153)<text:line-break/></text:p>
        </text:list-item>
        <text:list-item>
          <text:p text:style-name="Numbering_20_1_Content"> <text:a xlink:type="simple" xlink:href="https://archive-orlyonok.ru/doku.php?id=solnechnyj:chubajs_oleg_jakovlevich" text:style-name="Internet_20_link" text:visited-style-name="Visited_20_Internet_20_Link">Чубайс Олег Яковлевич</text:a> (приказ.155)<text:line-break/></text:p>
        </text:list-item>
        <text:list-item>
          <text:p text:style-name="Numbering_20_1_Content"> <text:a xlink:type="simple" xlink:href="https://archive-orlyonok.ru/doku.php?id=solnechnyj:zaxarov_jurij_mixajlovich" text:style-name="Internet_20_link" text:visited-style-name="Visited_20_Internet_20_Link">Захаров Юрий Михайлович</text:a> (приказ.155)<text:line-break/></text:p>
        </text:list-item>
        <text:list-item>
          <text:p text:style-name="Numbering_20_1_Content"> <text:a xlink:type="simple" xlink:href="https://archive-orlyonok.ru/doku.php?id=solnechnyj:maevskaja_irina_viljamovna" text:style-name="Internet_20_link" text:visited-style-name="Visited_20_Internet_20_Link">Маевская Ирина Вильямовна</text:a> (приказ.159)<text:line-break/></text:p>
        </text:list-item>
        <text:list-item>
          <text:p text:style-name="Numbering_20_1_Content"> <text:a xlink:type="simple" xlink:href="https://archive-orlyonok.ru/doku.php?id=solnechnyj:golovenko_robert_efimovich" text:style-name="Internet_20_link" text:visited-style-name="Visited_20_Internet_20_Link">Головенко Роберт Ефимович</text:a> (приказ.159)<text:line-break/></text:p>
        </text:list-item>
        <text:list-item>
          <text:p text:style-name="Numbering_20_1_Content"> <text:a xlink:type="simple" xlink:href="https://archive-orlyonok.ru/doku.php?id=solnechnyj:savchenko_stanislav_petrovich" text:style-name="Internet_20_link" text:visited-style-name="Visited_20_Internet_20_Link">Савченко Станислав Петрович</text:a> (приказ.165)<text:line-break/></text:p>
        </text:list-item>
        <text:list-item>
          <text:p text:style-name="Numbering_20_1_Content"> <text:a xlink:type="simple" xlink:href="https://archive-orlyonok.ru/doku.php?id=solnechnyj:malov_viktor_abramovich" text:style-name="Internet_20_link" text:visited-style-name="Visited_20_Internet_20_Link">Малов Виктор Абрамович</text:a> (приказ.165)<text:line-break/></text:p>
        </text:list-item>
        <text:list-item>
          <text:p text:style-name="Numbering_20_1_Content"> <text:a xlink:type="simple" xlink:href="https://archive-orlyonok.ru/doku.php?id=solnechnyj:leonova_irina_mixajlovna" text:style-name="Internet_20_link" text:visited-style-name="Visited_20_Internet_20_Link">Леонова Ирина Михайловна</text:a> (приказ.165)<text:line-break/></text:p>
        </text:list-item>
        <text:list-item>
          <text:p text:style-name="Numbering_20_1_Content"> <text:a xlink:type="simple" xlink:href="https://archive-orlyonok.ru/doku.php?id=solnechnyj:ponomarjov_aleksandr_sergeevich" text:style-name="Internet_20_link" text:visited-style-name="Visited_20_Internet_20_Link">Пономарёв Александр Сергеевич</text:a> (приказ.169)<text:line-break/></text:p>
        </text:list-item>
        <text:list-item>
          <text:p text:style-name="Numbering_20_1_Content"> <text:a xlink:type="simple" xlink:href="https://archive-orlyonok.ru/doku.php?id=solnechnyj:balashkova_ljubov_aleksandrovna" text:style-name="Internet_20_link" text:visited-style-name="Visited_20_Internet_20_Link">Балашкова Любовь Александровна</text:a> (приказ.173)<text:line-break/></text:p>
        </text:list-item>
        <text:list-item>
          <text:p text:style-name="Numbering_20_1_Content"> <text:a xlink:type="simple" xlink:href="https://archive-orlyonok.ru/doku.php?id=solnechnyj:podmogilnyj_vladimir_ilich" text:style-name="Internet_20_link" text:visited-style-name="Visited_20_Internet_20_Link">Подмогильный Владимир Ильич</text:a> (приказ.173)<text:line-break/></text:p>
        </text:list-item>
        <text:list-item>
          <text:p text:style-name="Numbering_20_1_Content"> <text:a xlink:type="simple" xlink:href="https://archive-orlyonok.ru/doku.php?id=solnechnyj:gorelova_g" text:style-name="Internet_20_link" text:visited-style-name="Visited_20_Internet_20_Link">Горелова Г.</text:a> (приказ.173)<text:line-break/></text:p>
        </text:list-item>
        <text:list-item>
          <text:p text:style-name="Numbering_20_1_Content_Last"> <text:a xlink:type="simple" xlink:href="https://archive-orlyonok.ru/doku.php?id=solnechnyj:koxalskij_vladimir_aleksandrovich" text:style-name="Internet_20_link" text:visited-style-name="Visited_20_Internet_20_Link">Кохальский Владимир Александрович</text:a> (приказ.173)<text:line-break/></text:p>
        </text:list-item>
      </text:list>
      <text:p text:style-name="Text_20_body"><text:line-break/></text:p>
      <text:h text:style-name="Heading_20_3" text:outline-level="3"><text:bookmark-start text:name="__RefHeading___foto_orljonok_lager_solnechnyj_1962g_5"/><text:bookmark-start text:name="foto_orljonok_lager_solnechnyj_1962g"/>Фото  Орлёнок лагерь Солнечный 1962г<text:bookmark-end text:name="__RefHeading___foto_orljonok_lager_solnechnyj_1962g_5"/><text:bookmark-end text:name="foto_orljonok_lager_solnechnyj_1962g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11::51:49</meta:creation-date>
    <dc:creator>Generated</dc:creator>
    <dc:date>2026-07-23T11::51:49</dc:date>
    <dc:language>en-US</dc:language>
    <meta:editing-cycles>1</meta:editing-cycles>
    <meta:editing-duration>PT0S</meta:editing-duration>
    <dc:title>1962:solnechnyj:vozhatye</dc:title>
  </office:meta>
</office:document-meta>
</file>