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1"/><text:bookmark-start text:name="__RefHeading___sobytija_v_orlenke_v_1961_godu_1"/><text:bookmark-start text:name="sobytija_v_orlenke_v_1961_godu"/>События в Орленке в 1961 году:<text:bookmark-end text:name="__RefHeading___sobytija_v_orlenke_v_1961_godu_1"/><text:bookmark-end text:name="sobytija_v_orlenke_v_1961_godu"/></text:h>
      <text:list text:style-name="List_20_1" text:continue-numbering="false">
        <text:list-item>
          <text:p text:style-name="List_20_1_Content_First"> Начальник Управления (1961-1962 гг.) - Долбнин Герд Филиппович.</text:p>
        </text:list-item>
        <text:list-item>
          <text:p text:style-name="List_20_1_Content"> Создан фильм «Наш «Орленок», режиссер Ф. Надеждин.</text:p>
        </text:list-item>
        <text:list-item>
          <text:p text:style-name="List_20_1_Content"> 30 мая состоялась поездка орлят в г. Сочи в дом-музей писателя Н. Островского. В Сочи состоялась встреча с К. Ворошиловым, активным политическим деятелем Советского Союза.</text:p>
        </text:list-item>
        <text:list-item>
          <text:p text:style-name="List_20_1_Content"> Первый Всесоюзный сбор школьного комсомольского актива.</text:p>
        </text:list-item>
        <text:list-item>
          <text:p text:style-name="List_20_1_Content"> Первая иностранная делегация школьников из социалистической республики Куба.</text:p>
        </text:list-item>
        <text:list-item>
          <text:p text:style-name="List_20_1_Content"> Март - состоялся марш-бросок орлят(250 чел.) на автобусах во Всесоюзный пионерский лагерь ЦК ВЛКСМ «Артек».</text:p>
        </text:list-item>
        <text:list-item>
          <text:p text:style-name="List_20_1_Content_Last"> Первые профильные отряды: юных моряков, создатель - Савченко Станислав Петрович, юных туристов - Федулова Алевтина Васильевна, юных друзей пограничников - Костенко Вячеслав, Кузина Нина.</text:p>
        </text:list-item>
      </text:list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61:solnechnyj:vozhatye" text:style-name="Internet_20_link" text:visited-style-name="Visited_20_Internet_20_Link">Орлёнок 1961г лагерь Солнечный. Вожатые и сотрудники</text:a><text:line-break/>
<text:a xlink:type="simple" xlink:href="https://archive-orlyonok.ru/doku.php?id=1961:solnechnyj:pionery" text:style-name="Internet_20_link" text:visited-style-name="Visited_20_Internet_20_Link">Орлёнок 1961г лагерь Солнечный. Пионеры и отдыхающие</text:a><text:line-break/>
<text:a xlink:type="simple" xlink:href="https://archive-orlyonok.ru/doku.php?id=1961:solnechnyj:foto" text:style-name="Internet_20_link" text:visited-style-name="Visited_20_Internet_20_Link">Орлёнок 1961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  <text:p text:style-name="Text_20_body">- <text:a xlink:type="simple" xlink:href="https://gastroveranda.ru/sobytiya-1961-goda-v-rossii/?ysclid=loy3yaktj9982890163" text:style-name="Internet_20_link" text:visited-style-name="Visited_20_Internet_20_Link">https://gastroveranda.ru/sobytiya-1961-goda-v-rossii/?ysclid=loy3yaktj9982890163</text:a> - События 1961 года в СССР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3:02</meta:creation-date>
    <dc:creator>Generated</dc:creator>
    <dc:date>2025-07-29T02::03:02</dc:date>
    <dc:language>en-US</dc:language>
    <meta:editing-cycles>1</meta:editing-cycles>
    <meta:editing-duration>PT0S</meta:editing-duration>
    <dc:title>1961</dc:title>
  </office:meta>
</office:document-meta>
</file>