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0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1960г<text:line-break/>
14 июня создана автобаза «Орлёнка».
12 июля открыт лагерь «Солнечный». Первая и единственная лагерная смена, которая длилась 45 дней, приняла 520 детей из 37 областей Советского Союза в 21 пионерский отряд. Обслуживало лагерь всего 90 сотрудников, многие из них приехали в «Орлёнок» по направлению ЦК ВЛКСМ из Всесоюзного пионерского лагеря «Артек».<text:line-break/>
Первый начальник Управления (1960-1961 гг.) - Андреев Андрей Иванович, приехал в «Орленок» по направлению ЦК ВЛКСМ из Всесоюзного пионерского лагеря «Артек».<text:line-break/>
Старший вожатый первой лагерной смены - Калинин Владимир Иванович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00:22</meta:creation-date>
    <dc:creator>Generated</dc:creator>
    <dc:date>2026-04-24T08::00:22</dc:date>
    <dc:language>en-US</dc:language>
    <meta:editing-cycles>1</meta:editing-cycles>
    <meta:editing-duration>PT0S</meta:editing-duration>
    <dc:title>1960:solnechnyj:vozhatye</dc:title>
  </office:meta>
</office:document-meta>
</file>