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0:solnechnyj"/><text:bookmark-start text:name="__RefHeading___informacija_po_lagerju_solnechnyj_1960g_1"/><text:bookmark-start text:name="informacija_po_lagerju_solnechnyj_1960g"/>Информация по лагерю Солнечный 1960г<text:bookmark-end text:name="__RefHeading___informacija_po_lagerju_solnechnyj_1960g_1"/><text:bookmark-end text:name="informacija_po_lagerju_solnechnyj_1960g"/></text:h>
      <text:p text:style-name="Text_20_body"><text:line-break/>
<text:a xlink:type="simple" xlink:href="https://archive-orlyonok.ru/doku.php?id=1960:vozhatye" text:style-name="Internet_20_link" text:visited-style-name="Visited_20_Internet_20_Link">Орлёнок 1960г лагерь Солнечный вожатые и сотрудники</text:a><text:line-break/>
<text:a xlink:type="simple" xlink:href="https://archive-orlyonok.ru/doku.php?id=1960:pionery" text:style-name="Internet_20_link" text:visited-style-name="Visited_20_Internet_20_Link">Орлёнок 1960г лагерь Солнечный Пионеры и отдыхающие</text:a><text:line-break/>
<text:a xlink:type="simple" xlink:href="https://archive-orlyonok.ru/doku.php?id=1960:foto" text:style-name="Internet_20_link" text:visited-style-name="Visited_20_Internet_20_Link">Орлёнок 1960г лагерь Солнечный Все фото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05::30:54</meta:creation-date>
    <dc:creator>Generated</dc:creator>
    <dc:date>2025-11-24T05::30:54</dc:date>
    <dc:language>en-US</dc:language>
    <meta:editing-cycles>1</meta:editing-cycles>
    <meta:editing-duration>PT0S</meta:editing-duration>
    <dc:title>1960:solnechnyj</dc:title>
  </office:meta>
</office:document-meta>
</file>